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Heading_20_3">
      <style:paragraph-properties fo:margin-left="9.0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75/14L/2008 <text:s/></text:span><text:span text:style-name="T2"><text:s text:c="42"/></text:span><text:span text:style-name="T1">Novo Hamburgo, 06 de novem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Teo Reichert, convocamos Vossa Senhoria para assumir a Vereança no período de 06 a 14 de novembro de 2008, conforme Requerimento nº 431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h text:style-name="P7" text:outline-level="3"><text:s text:c="3"/>JESUS MACIEL MARTINS,</text:h>
      <text:h text:style-name="P7" text:outline-level="3">Vice-Presidente, no exercício do </text:h>
      <text:h text:style-name="P7" text:outline-level="3"><text:s text:c="8"/>cargo de Presidente.</text:h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JUAREZ KAISER</text:p>
      <text:p text:style-name="P3">Suplente de Vereador<text:tab/><text:tab/><text:tab/></text:p>
      <text:p text:style-name="P3">NOVO HAMBURGO–RS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6T13:17:53</dc:date>
    <meta:print-date>2008-09-17T16:43:07</meta:print-date>
    <dc:language>pt-BR</dc:language>
    <meta:editing-cycles>78</meta:editing-cycles>
    <meta:editing-duration>PT4H4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19" meta:character-count="870"/>
  </office:meta>
</office:document-meta>
</file>