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79/14L/2008 <text:s text:c="43"/>Novo Hamburgo, 11 de nov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3"/></text:p>
      <text:p text:style-name="P3">Senhor:</text:p>
      <text:p text:style-name="P3"/>
      <text:p text:style-name="P4">Tendo em vista a licença da titular, Vereadora Anita Lucas de Oliveira, convocamos Vossa Senhoria para assumir a Vereança no dia 11 de novembro de 2008, conforme Requerimento Nº 433/14L/2008.</text:p>
      <text:p text:style-name="P3"/>
      <text:p text:style-name="P3">Atenciosamente.</text:p>
      <text:p text:style-name="P2"/>
      <text:p text:style-name="P5"><text:tab/><text:tab/><text:tab/><text:tab/> <text:s text:c="34"/></text:p>
      <text:p text:style-name="P6"><text:s/><text:tab/> <text:s text:c="37"/></text:p>
      <text:p text:style-name="P6"/>
      <text:p text:style-name="P7"><text:tab/><text:tab/><text:tab/><text:tab/><text:tab/><text:tab/><text:tab/> <text:s text:c="8"/>JESUS MACIEL MARTINS, </text:p>
      <text:p text:style-name="P7"><text:tab/><text:tab/><text:tab/><text:tab/><text:tab/><text:tab/><text:tab/> <text:s text:c="5"/>Vice-Presidente, no exercício do </text:p>
      <text:p text:style-name="P8"><text:tab/><text:tab/><text:tab/><text:tab/><text:tab/><text:tab/> <text:s text:c="25"/>cargo de Presidente.</text:p>
      <text:p text:style-name="P9"><text:s/></text:p>
      <text:p text:style-name="P6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o Senhor<text:tab/><text:tab/><text:tab/><text:tab/></text:p>
      <text:p text:style-name="P2">VÍTOR LUÍS GATELLI</text:p>
      <text:p text:style-name="P2">Suplente de Vereador<text:tab/><text:tab/><text:tab/></text:p>
      <text:p text:style-name="P2">NOVO HAMBURGO–RS</text:p>
      <text:p text:style-name="P2"/>
      <text:p text:style-name="P11"/>
      <text:p text:style-name="P1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0T15:02:06</meta:creation-date>
    <dc:date>2008-11-10T15:05:01</dc:date>
    <dc:language>pt-BR</dc:language>
    <meta:editing-cycles>4</meta:editing-cycles>
    <meta:editing-duration>PT2M56S</meta:editing-duration>
    <meta:template xlink:type="simple" xlink:actuate="onRequest" xlink:role="template" xlink:href="../.broffice.org2/user/template/modelo-basico.ott" xlink:title="modelo-basico" meta:date="2008-11-10T15:02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19" meta:character-count="959"/>
  </office:meta>
</office:document-meta>
</file>