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65/14L/2008 – Autoriza a concessão de subvenção econômica na forma da Lei Municipal 1512/2006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165/14L/2008, proveniente do Poder Executivo, que “autoriza a concessão de subvenção econômica na forma da Lei Municipal 1512/2006”. </text:p>
      <text:p text:style-name="P3"/>
      <text:p text:style-name="P3">2 – Fundamentação</text:p>
      <text:p text:style-name="P4"><text:span text:style-name="T1">O Projeto de Lei em análise se apresenta viável sob o ângulo constitucional e legal</text:span><text:span text:style-name="T2">.</text:span></text:p>
      <text:p text:style-name="P5"/>
      <text:p text:style-name="P3">3 – Conclusão</text:p>
      <text:p text:style-name="P4"><text:span text:style-name="T1">Diante do exposto, ess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6">Plenário, soberanamente, deliberar sobre o mérito</text:span><text:span text:style-name="T1">. </text:span></text:p>
      <text:p text:style-name="P2">É o parecer.</text:p>
      <text:p text:style-name="P2">Novo Hamburgo, 10 de novembro de 2008.</text:p>
      <text:p text:style-name="P2"/>
      <text:p text:style-name="P2"/>
      <text:p text:style-name="P2"/>
      <text:p text:style-name="P6"><text:tab/><text:tab/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1-10T16:07:00</dc:date>
    <meta:print-date>2008-11-10T15:48:07</meta:print-date>
    <dc:language>pt-BR</dc:language>
    <meta:editing-cycles>8</meta:editing-cycles>
    <meta:editing-duration>PT1H17M49S</meta:editing-duration>
    <meta:template xlink:type="simple" xlink:actuate="onRequest" xlink:role="template" xlink:href="../../../../.broffice.org2/user/template/Assessoria%20Jur%C3%AD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64" meta:character-count="1073"/>
  </office:meta>
</office:document-meta>
</file>