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4.957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4.957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4.957cm" style:auto-text-indent="false"/>
      <style:text-properties fo:color="#000000" style:font-name="Linux Libertine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Text_20_body">
      <style:paragraph-properties fo:margin-top="0cm" fo:margin-bottom="0cm" fo:text-align="start" style:justify-single-word="false" fo:orphans="0" fo:widows="0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color="#000000" fo:font-style="normal" style:font-style-asian="normal" style:font-name-complex="Arial" style:font-style-complex="normal"/>
    </style:style>
    <style:style style:name="T2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886/14L/2008<text:tab/><text:tab/><text:tab/><text:tab/> <text:s text:c="9"/>Novo Hamburgo, 14 de novembro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Prezados Senhores:</text:p>
      <text:p text:style-name="P3"/>
      <text:p text:style-name="P4">Encaminhamos a Vossas Senhorias (Sr. Mauro de Paula, Presidente; Sr. Cristiano Beuren, Secretário; Sr. Carlos Escher, Protocolo), extensivo aos fundadores (Senhores Bertilo Schneider, Luiz Baptista e Nelson Netz), cópia do Requerimento n° 438/14L/2008, de autoria do Vereador <text:span text:style-name="T1">Paulo Kopschina</text:span>, que “<text:span text:style-name="T2">Requer Voto de Congratulações ao Rotary Clube 25 de Julho pela passagem de seus 40 anos de fundação”</text:span>, o qual foi aprovado.</text:p>
      <text:p text:style-name="P4">Ao ensejo, manifestamos nossas congratulações pelo transcurso dessa data comemorativa.</text:p>
      <text:p text:style-name="P3"/>
      <text:p text:style-name="P5">Atenciosamente,</text:p>
      <text:p text:style-name="P6"/>
      <text:p text:style-name="P7"/>
      <text:p text:style-name="P8"><text:tab/><text:tab/><text:tab/><text:tab/>ANTONIO LUCAS, </text:p>
      <text:p text:style-name="P9"><text:tab/><text:tab/><text:tab/><text:tab/><text:tab/>President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À Direção</text:p>
      <text:p text:style-name="P10">ROTARY CLUBE 25 DE JULHO</text:p>
      <text:p text:style-name="P10">Rua Marcílio Dias, 1725</text:p>
      <text:p text:style-name="P10">NOVO HAMBURGO – RS</text:p>
      <text:p text:style-name="P10">93410-190</text:p>
      <text:p text:style-name="P11"/>
      <text:p text:style-name="P12"/>
      <text:p text:style-name="P2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7-28T18:08:48</meta:creation-date>
    <dc:date>2008-11-12T17:05:04</dc:date>
    <meta:print-date>2008-09-15T17:54:48</meta:print-date>
    <dc:language>pt-BR</dc:language>
    <meta:editing-cycles>24</meta:editing-cycles>
    <meta:editing-duration>PT50M41S</meta:editing-duration>
    <meta:template xlink:type="simple" xlink:actuate="onRequest" xlink:role="template" xlink:href="../Downloads/.broffice.org2/user/template/modelo-basico.ott" xlink:title="modelo-basico" meta:date="2008-07-28T18:08:4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59" meta:character-count="1055"/>
  </office:meta>
</office:document-meta>
</file>