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align="justify" style:justify-single-word="false" fo:text-indent="4.939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F. Nº 889/14L/2008 <text:s/></text:span><text:span text:style-name="T2"><text:s text:c="42"/></text:span><text:span text:style-name="T1">Novo Hamburgo, 13 de novembro de 2008.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3"/></text:p>
      <text:p text:style-name="P4">Senhor:</text:p>
      <text:p text:style-name="P4"/>
      <text:p text:style-name="P5">Tendo em vista a licença do titular, Vereador Antonio Lucas, convocamos Vossa Senhoria para assumir a Vereança no período de 13 a 20 de novembro de 2008, conforme Requerimento nº 443/14L/2008.</text:p>
      <text:p text:style-name="P4"><text:s/></text:p>
      <text:p text:style-name="P4">Atenciosamente,</text:p>
      <text:p text:style-name="P3"/>
      <text:p text:style-name="P3"/>
      <text:p text:style-name="P3"/>
      <text:p text:style-name="P6"><text:tab/><text:tab/><text:tab/><text:tab/> <text:s text:c="64"/></text:p>
      <text:p text:style-name="P7"><text:tab/><text:tab/><text:tab/><text:tab/><text:tab/><text:tab/><text:tab/><text:span text:style-name="T3">JESUS MACIEL MARTINS</text:span></text:p>
      <text:p text:style-name="P8"><text:tab/><text:tab/><text:tab/><text:tab/> <text:s text:c="5"/>Vice-Presidente, no exercício do</text:p>
      <text:p text:style-name="P9"><text:s text:c="69"/><text:tab/> <text:s text:c="6"/>cargo de Presidente</text:p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 Senhor<text:tab/><text:tab/><text:tab/></text:p>
      <text:p text:style-name="P3">Ricardo Ritter</text:p>
      <text:p text:style-name="P3">Suplente de Vereador<text:tab/><text:tab/><text:tab/></text:p>
      <text:p text:style-name="P3">NOVO HAMBURGO–RS</text:p>
      <text:p text:style-name="P3"/>
      <text:p text:style-name="P12">/MCS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1-13T13:59:16</meta:creation-date>
    <dc:date>2008-11-13T14:14:28</dc:date>
    <dc:language>pt-BR</dc:language>
    <meta:editing-cycles>3</meta:editing-cycles>
    <meta:editing-duration>PT15M14S</meta:editing-duration>
    <meta:template xlink:type="simple" xlink:actuate="onRequest" xlink:role="template" xlink:href="../../.broffice.org2/user/template/modelo-basico.ott" xlink:title="modelo-basico" meta:date="2008-11-13T13:59:1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119" meta:character-count="974"/>
  </office:meta>
</office:document-meta>
</file>