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4.957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fo:font-style="normal" style:font-style-asian="normal" style:font-name-complex="Arial" style:font-style-complex="normal"/>
    </style:style>
    <style:style style:name="T2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887/14L/2008<text:tab/><text:tab/><text:tab/><text:tab/> <text:s text:c="9"/>Novo Hamburgo, 14 de novem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Senhor Comandante:</text:p>
      <text:p text:style-name="P3"/>
      <text:p text:style-name="P4">Encaminhamos a Vossa Excelência cópia do Requerimento n° 440/14L/2008, de autoria do Vereador <text:span text:style-name="T1">Volnei Campagnoni</text:span>, que “<text:span text:style-name="T2">Requer que seja realizada vistoria e que seja encaminhado laudo referente às condições dos prédios públicos do Ginásio Agostinho Cavasotto e Alberto Mossmann”.</text:span></text:p>
      <text:p text:style-name="P4"/>
      <text:p text:style-name="P3"/>
      <text:p text:style-name="P5">Atenciosamente,</text:p>
      <text:p text:style-name="P6"/>
      <text:p text:style-name="P7"/>
      <text:p text:style-name="P8">JESUS MACIEL MARTINS,</text:p>
      <text:p text:style-name="P8">Vice-Presidente, no exercício</text:p>
      <text:p text:style-name="P8"><text:s/>do cargo de 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Ao</text:p>
      <text:p text:style-name="P9">MAJOR CLÉBER VALINODO PEREIRA</text:p>
      <text:p text:style-name="P9">Comandante do 2° SGCI</text:p>
      <text:p text:style-name="P9">Rua João Antonio da Silveira, 650</text:p>
      <text:p text:style-name="P9">NOVO HAMBURGO – RS</text:p>
      <text:p text:style-name="P9">93510-300</text:p>
      <text:p text:style-name="P10"/>
      <text:p text:style-name="P11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1-13T13:49:33</meta:creation-date>
    <dc:date>2008-11-13T13:53:49</dc:date>
    <dc:language>pt-BR</dc:language>
    <meta:editing-cycles>3</meta:editing-cycles>
    <meta:editing-duration>PT2M21S</meta:editing-duration>
    <meta:template xlink:type="simple" xlink:actuate="onRequest" xlink:role="template" xlink:href="../../.broffice.org2/user/template/modelo.ott" xlink:title="modelo" meta:date="2008-11-13T13:49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38" meta:character-count="871"/>
  </office:meta>
</office:document-meta>
</file>