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style:font-name-complex="Arial"/>
    </style:style>
    <style:style style:name="T3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85/14L/2008<text:tab/><text:tab/><text:tab/><text:tab/> <text:s text:c="9"/>Novo Hamburgo, 14 de nov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 Senhor:</text:p>
      <text:p text:style-name="P3"/>
      <text:p text:style-name="P4">Encaminhamos a Vossa Excelência cópia do Requerimento n° 437/14L/2008, de autoria do Vereador <text:span text:style-name="T1">Paulo Kopschina</text:span>, que “Requer Voto de Congratulações à Câmara de Vereadores de Três Coroas pelo recebimento do Diploma Mérito de Eficiência Legislativa, concedido pelo Grupo Sinos<text:span text:style-name="T2">”</text:span>, o qual foi aprovado.</text:p>
      <text:p text:style-name="P4">Ao ensejo, manifestamos nosso reconhecimento pelo recebimento do referido prêmio.</text:p>
      <text:p text:style-name="P3"/>
      <text:p text:style-name="P5">Atenciosamente,</text:p>
      <text:p text:style-name="P6"/>
      <text:p text:style-name="P7"/>
      <text:p text:style-name="P8">JESUS MACIEL MARTINS,</text:p>
      <text:p text:style-name="P8">Vice-Presidente, no exercício</text:p>
      <text:p text:style-name="P8"><text:s/>do cargo de 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o Senhor</text:p>
      <text:p text:style-name="P9">JOSÉ ADELAR DOS SANTOS</text:p>
      <text:p text:style-name="P9">Presidente da Câmara Municipal de Três Coroas</text:p>
      <text:p text:style-name="P9">Av. João Correa, 380</text:p>
      <text:p text:style-name="P9">TRÊS COROAS – RS</text:p>
      <text:p text:style-name="P9">95660-000</text:p>
      <text:p text:style-name="P10"/>
      <text:p text:style-name="P11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13T13:38:01</meta:creation-date>
    <dc:date>2008-11-13T14:12:38</dc:date>
    <meta:print-date>2008-11-13T13:52:49</meta:print-date>
    <dc:language>pt-BR</dc:language>
    <meta:editing-cycles>3</meta:editing-cycles>
    <meta:editing-duration>PT23M56S</meta:editing-duration>
    <meta:template xlink:type="simple" xlink:actuate="onRequest" xlink:role="template" xlink:href="../../.broffice.org2/user/template/modelo.ott" xlink:title="modelo" meta:date="2008-11-13T13:37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54" meta:character-count="976"/>
  </office:meta>
</office:document-meta>
</file>