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2" style:family="paragraph" style:parent-style-name="Standard">
      <style:text-properties style:font-name="Nimbus Roman No9 L"/>
    </style:style>
    <style:style style:name="P3" style:family="paragraph" style:parent-style-name="Standard">
      <style:paragraph-properties fo:margin-left="7.99cm" fo:margin-right="0cm" fo:text-align="justify" style:justify-single-word="false" fo:text-indent="0cm" style:auto-text-indent="false"/>
      <style:text-properties style:font-name="Nimbus Roman No9 L"/>
    </style:style>
    <style:style style:name="P4" style:family="paragraph" style:parent-style-name="Standard">
      <style:paragraph-properties>
        <style:tab-stops>
          <style:tab-stop style:position="2.981cm"/>
        </style:tab-stops>
      </style:paragraph-properties>
      <style:text-properties style:font-name="Nimbus Roman No9 L"/>
    </style:style>
    <style:style style:name="P5" style:family="paragraph" style:parent-style-name="Standard">
      <style:paragraph-properties fo:text-align="justify" style:justify-single-word="false"/>
      <style:text-properties style:font-name="Nimbus Roman No9 L"/>
    </style:style>
    <style:style style:name="P6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/>
    </style:style>
    <style:style style:name="P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text-align="justify" style:justify-single-word="false" fo:text-indent="2.981cm" style:auto-text-indent="false">
        <style:tab-stops>
          <style:tab-stop style:position="2.981cm"/>
        </style:tab-stops>
      </style:paragraph-properties>
      <style:text-properties style:font-name="Nimbus Roman No9 L"/>
    </style:style>
    <style:style style:name="P9" style:family="paragraph" style:parent-style-name="Standard">
      <style:paragraph-properties fo:margin-left="0cm" fo:margin-right="0cm" fo:text-align="center" style:justify-single-word="false" fo:text-indent="11.518cm" style:auto-text-indent="false"/>
      <style:text-properties style:font-name="Nimbus Roman No9 L"/>
    </style:style>
    <style:style style:name="T1" style:family="text">
      <style:text-properties fo:letter-spacing="0.011cm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1 AO PROJETO-DE-LEI Nº 46/14L/2008</text:p>
      <text:p text:style-name="P2"/>
      <text:p text:style-name="P2"/>
      <text:p text:style-name="P3"><text:span text:style-name="T1">Dá nova redação ao art. 16 do Projeto de Lei Nº 46/14L/2008</text:span>.</text:p>
      <text:p text:style-name="P2"/>
      <text:p text:style-name="P2"/>
      <text:p text:style-name="P4">“<text:tab/>................................................................................................................................</text:p>
      <text:p text:style-name="P5"/>
      <text:p text:style-name="P6"><text:span text:style-name="T2">Art. 16<text:tab/></text:span>Fica alterada a redação do <text:span text:style-name="T3">caput </text:span>do art.26 e seu parágrafo 2º. da Lei Municipal 1.750/2007, de 26 de dezembro de 2007, que passam a viger com a seguinte redação: </text:p>
      <text:p text:style-name="P7"><text:span text:style-name="T4">'Art. 26</text:span><text:span text:style-name="T2"><text:tab/></text:span>O Poder Executivo procederá à instalação formal da Autarquia, mediante Decreto Executivo, até 31 de maio de 2008, conferindo-lhe plena existência jurídica, eficácia e validade formal.'</text:p>
      <text:p text:style-name="P8">................................................................................................................<text:tab/><text:span text:style-name="T5">”</text:span></text:p>
      <text:p text:style-name="P5"/>
      <text:p text:style-name="P7">Novo Hamburgo, 19 de março de 2008.</text:p>
      <text:p text:style-name="P5"/>
      <text:p text:style-name="P5"/>
      <text:p text:style-name="P9">Vereador Paulo Kopschina</text:p>
      <text:p text:style-name="P9"/>
      <text:p text:style-name="P9"/>
      <text:p text:style-name="P9"/>
      <text:p text:style-name="P9">Vereador Ito Luci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2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29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801cm" fo:margin-bottom="0.801cm" fo:margin-left="3cm" fo:margin-right="1.7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EMENDA N</dc:title>
    <meta:initial-creator>paulo-kopschina</meta:initial-creator>
    <meta:creation-date>2008-03-19T15:51:00</meta:creation-date>
    <dc:date>2008-03-19T17:40:52</dc:date>
    <meta:print-date>2008-03-19T16:17:28</meta:print-date>
    <dc:language>pt-BR</dc:language>
    <meta:editing-cycles>3</meta:editing-cycles>
    <meta:editing-duration>PT18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51" meta:character-count="1109"/>
  </office:meta>
</office:document-meta>
</file>