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line-height="0.423cm" fo:text-align="justify" style:justify-single-word="false" fo:text-indent="2.981cm" style:auto-text-indent="false">
        <style:tab-stops>
          <style:tab-stop style:position="3.501cm"/>
          <style:tab-stop style:position="4.501cm"/>
        </style:tab-stops>
      </style:paragraph-properties>
      <style:text-properties style:font-name="Nimbus Roman No9 L" fo:background-color="transparent"/>
    </style:style>
    <style:style style:name="P5" style:family="paragraph" style:parent-style-name="Standard">
      <style:paragraph-properties fo:margin-left="0cm" fo:margin-right="0cm" fo:line-height="0.423cm" fo:text-align="justify" style:justify-single-word="false" fo:text-indent="2.981cm" style:auto-text-indent="false"/>
      <style:text-properties style:font-name="Nimbus Roman No9 L" fo:font-size="12pt" fo:background-color="transparent" style:font-size-asian="12pt" style:font-name-complex="Arial" style:font-size-complex="12pt"/>
    </style:style>
    <style:style style:name="P6" style:family="paragraph" style:parent-style-name="Artigo">
      <style:paragraph-properties fo:margin-left="0cm" fo:margin-right="0cm" fo:line-height="0.423cm" fo:text-indent="2.981cm" style:auto-text-indent="false">
        <style:tab-stops>
          <style:tab-stop style:position="3.501cm"/>
          <style:tab-stop style:position="4.501cm"/>
        </style:tab-stops>
      </style:paragraph-properties>
      <style:text-properties style:font-name="Nimbus Roman No9 L" fo:background-color="transparent"/>
    </style:style>
    <style:style style:name="P7" style:family="paragraph" style:parent-style-name="Artigo">
      <style:paragraph-properties fo:margin-left="0cm" fo:margin-right="0cm" fo:line-height="0.423cm" fo:text-indent="2.981cm" style:auto-text-indent="false">
        <style:tab-stops>
          <style:tab-stop style:position="3.475cm"/>
          <style:tab-stop style:position="4.475cm"/>
        </style:tab-stops>
      </style:paragraph-properties>
      <style:text-properties style:font-name="Nimbus Roman No9 L" fo:background-color="transparent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2.981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line-height="0.423cm" fo:text-align="end" style:justify-single-word="false" fo:text-indent="2.981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T1" style:family="text">
      <style:text-properties fo:font-size="12pt" fo:font-weight="bold" style:font-size-asian="12pt" style:font-weight-asian="bold" style:font-name-complex="Arial" style:font-size-complex="12pt"/>
    </style:style>
    <style:style style:name="T2" style:family="text">
      <style:text-properties fo:font-size="12pt" style:font-size-asian="12pt" style:font-name-complex="Arial" style:font-size-complex="12pt"/>
    </style:style>
    <style:style style:name="T3" style:family="text">
      <style:text-properties fo:font-size="12pt" fo:font-style="italic" style:font-size-asian="12pt" style:font-style-asian="italic" style:font-name-complex="Arial" style:font-size-complex="12pt"/>
    </style:style>
    <style:style style:name="T4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fo:font-variant="normal" fo:text-transform="none" fo:color="#000000" fo:font-size="12pt" fo:font-weight="bold" style:font-size-asian="12pt" style:font-weight-asian="bold" style:font-name-complex="Arial" style:font-size-complex="12pt"/>
    </style:style>
    <style:style style:name="T6" style:family="text">
      <style:text-properties fo:font-variant="normal" fo:text-transform="none" fo:color="#000000" fo:font-size="12pt" style:font-size-asian="12pt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MENDA Nº 2 AO PROJETO-DE-LEI Nº 46/14L/2008</text:p>
      <text:p text:style-name="P1"/>
      <text:p text:style-name="P1"/>
      <text:p text:style-name="P2">Dá nova redação ao §1º do art. 4º da Lei Municipal nº 1.750/2007, modificada pelo Projeto de Lei Nº 46/14L/2008.</text:p>
      <text:p text:style-name="P3"/>
      <text:p text:style-name="P3"/>
      <text:p text:style-name="P4"><text:span text:style-name="T1">Art. 3º <text:tab/></text:span><text:span text:style-name="T2">Fica alterada a redação do </text:span><text:span text:style-name="T3">caput </text:span><text:span text:style-name="T2">do art. 4º e seus §§ 1º e 4º e inclui o § 5º, 6º e 7º, tudo da Lei Municipal 1.750/2007, de 26 de dezembro de 2007, que passam a viger com a seguinte redação:</text:span></text:p>
      <text:p text:style-name="P4"><text:span text:style-name="T2">“</text:span><text:span text:style-name="T1">Art. <text:tab/>4º</text:span><text:span text:style-name="T2"> <text:tab/>O Conselho Deliberativo é o órgão de deliberação máxima da Autarquia e tem poderes para a formulação de suas políticas e diretrizes, fixação de prioridades no âmbito de atuação da entidade, sendo detentor de mandato legal para decidir sobre todas as matérias relativas aos objetivos e fins da Autarquia, inclusive para tomar resoluções que forem julgadas convenientes à defesa de seus interesses e de seu desenvolvimento, em conformidade com a lei.</text:span></text:p>
      <text:p text:style-name="P4"><text:span text:style-name="T1"><text:s text:c="3"/>§<text:tab/>1º</text:span><text:span text:style-name="T2"> <text:tab/></text:span><text:span text:style-name="T4">O Conselho Deliberativo é órgão colegiado composto de 5 (cinco) membros efetivos e , respectivamente de 5 (cinco) membros suplentes, todos devendo ser detentores de diploma universitário , ou que tenham exercido por prazo mínimo de 3 (três) anos, cargo de Administrador de Empresa ou de Conselheiro de Administração</text:span><text:span text:style-name="T2">.</text:span></text:p>
      <text:p text:style-name="P5">..................................................................................................................</text:p>
      <text:p text:style-name="P4"><text:span text:style-name="T1"><text:s text:c="3"/>§<text:tab/>4º</text:span><text:span text:style-name="T2"> <text:tab/>O exercício da função de conselheiro será indenizado mediante gratificação de presença mensal – jeton – no valor equivalente a 10% (dez por cento) do valor mensal percebido pelo Diretor Geral, vedada qualquer outra paga, vantagem, direito ou benefício adicional, a qualquer título ou de qualquer natureza, a qual será auferida enquanto perdurar o respectivo mandato, não refletindo ou se incorporando em sua remuneração para qualquer fim ou efeito.</text:span></text:p>
      <text:p text:style-name="P6"><text:span text:style-name="T5"><text:s text:c="3"/>§<text:tab/>5º<text:tab/></text:span><text:span text:style-name="T6">Os conselheiros, sendo ou não detentores de cargo ou função em órgãos públicos, da administração direta e/ou indireta, da união, estados, distrito federal ou municípios, receberão jeton a ser pago por participação em reunião ordinária mensal, no percentual estabelecido no § 4º, ocorrendo mais de uma reunião mensal está não dará direito a percepção de novo jeton.</text:span></text:p>
      <text:p text:style-name="P6"><text:span text:style-name="T5"><text:s text:c="3"/>§<text:tab/>6º<text:tab/></text:span><text:span text:style-name="T6">O jeton, no caso de Conselheiros detentores de cargo ou função em órgãos públicos, da administração direta e/ou indireta, da união, estados, distrito federal ou municípios somente será devido caso haja compatibilidade de horário entre o exercício do cargo ou função e o horário das reuniões do Conselho.</text:span></text:p>
      <text:p text:style-name="P7"><text:span text:style-name="T5"><text:s text:c="3"/>§7º<text:tab/></text:span><text:span text:style-name="T6">Os suplentes do Conselho de Administração não farão jus ao jeton, salvo quando em substituição ao titular em reunião ordinária mensal, havendo pagamento de jeton ao suplente, o substituído não a perceberá. </text:span></text:p>
      <text:p text:style-name="P8">.................................................................................................................”</text:p>
      <text:p text:style-name="P8"/>
      <text:p text:style-name="P8">Novo Hamburgo, 19 de março de 2008.</text:p>
      <text:p text:style-name="P8"/>
      <text:p text:style-name="P8"/>
      <text:p text:style-name="P9"><text:span text:style-name="T2">Vereador Jesus Martin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rtigo" style:family="paragraph">
      <style:paragraph-properties fo:margin-left="0cm" fo:margin-right="0cm" fo:margin-top="0.353cm" fo:margin-bottom="0cm" fo:text-align="justify" style:justify-single-word="false" fo:orphans="2" fo:widows="2" fo:hyphenation-ladder-count="no-limit" fo:text-indent="0.499cm" style:auto-text-indent="false"/>
      <style:text-properties fo:text-transform="uppercase" fo:color="#000000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19T16:46:44</meta:creation-date>
    <dc:date>2008-03-19T17:04:54</dc:date>
    <dc:language>pt-BR</dc:language>
    <meta:editing-cycles>4</meta:editing-cycles>
    <meta:editing-duration>PT18M12S</meta:editing-duration>
    <meta:template xlink:type="simple" xlink:actuate="onRequest" xlink:role="template" xlink:href="../../.broffice.org2/user/template/Base.ott" xlink:title="Base" meta:date="2008-03-19T16:46:4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467" meta:character-count="3097"/>
  </office:meta>
</office:document-meta>
</file>