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background-color="transparen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2.981cm" style:auto-text-indent="false"/>
      <style:text-properties style:font-name="Nimbus Roman No9 L" fo:font-size="12pt" fo:background-color="transparent" style:font-size-asian="12pt" style:font-name-complex="Arial" style:font-size-complex="12pt"/>
    </style:style>
    <style:style style:name="P6" style:family="paragraph" style:parent-style-name="Artigo">
      <style:paragraph-properties fo:margin-left="0cm" fo:margin-right="0cm" fo:line-height="0.423cm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background-color="transparent"/>
    </style:style>
    <style:style style:name="P7" style:family="paragraph" style:parent-style-name="Artigo">
      <style:paragraph-properties fo:margin-left="0cm" fo:margin-right="0cm" fo:line-height="0.423cm" fo:text-indent="2.981cm" style:auto-text-indent="false">
        <style:tab-stops>
          <style:tab-stop style:position="3.475cm"/>
          <style:tab-stop style:position="4.475cm"/>
        </style:tab-stops>
      </style:paragraph-properties>
      <style:text-properties style:font-name="Nimbus Roman No9 L" fo:background-color="transparen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2.981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font-style="italic" style:font-size-asian="12pt" style:font-style-asian="italic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fo:font-size="12pt" fo:font-weight="bold" style:font-size-asian="12pt" style:font-weight-asian="bold" style:font-name-complex="Arial" style:font-size-complex="12pt"/>
    </style:style>
    <style:style style:name="T6" style:family="text">
      <style:text-properties fo:font-variant="normal" fo:text-transform="none" fo:color="#000000" fo:font-size="12pt" style:font-size-asian="12pt" style:font-name-complex="Arial" style:font-size-complex="12pt"/>
    </style:style>
    <style:style style:name="T7" style:family="text">
      <style:text-properties fo:font-variant="normal" fo:text-transform="none" fo:color="#000000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3 AO PROJETO-DE-LEI Nº 46/14L/2008</text:p>
      <text:p text:style-name="P1"/>
      <text:p text:style-name="P1"/>
      <text:p text:style-name="P2">Dá nova redação ao “caput” e ao §7º do art. 12º da Lei Municipal nº 1.750/2007, modificada pelo Projeto de Lei Nº 46/14L/2008.</text:p>
      <text:p text:style-name="P3"/>
      <text:p text:style-name="P3"/>
      <text:p text:style-name="P4"><text:span text:style-name="T1">Art. 9º<text:tab/></text:span><text:span text:style-name="T2">Fica alterada a redação do </text:span><text:span text:style-name="T3">caput</text:span><text:span text:style-name="T2"> do art. 12 e seu § 4º e inclui o § 5º, 6º e 7º, tudo da Lei Municipal 1.750/2007, de 26 de dezembro de 2007, que passam a viger com a seguinte redação:</text:span></text:p>
      <text:p text:style-name="P4"><text:span text:style-name="T2">“</text:span><text:span text:style-name="T1">Art. <text:tab/>12</text:span><text:span text:style-name="T2">. <text:tab/></text:span><text:span text:style-name="T4">O Conselho Fiscal, órgão de fiscalização interna da Autarquia, é composto de 3 (três) membros efetivos e, respectivamente, de 3 (três) membros suplentes, todos devendo ser detentores de diploma em curso de nível universitário, ou que tenham exercido por prazo mínimo de 3 (três) anos , cargo de administrador de empresa ou de conselheiro de fiscal</text:span><text:span text:style-name="T4">.</text:span></text:p>
      <text:p text:style-name="P5">..............................................................................................................</text:p>
      <text:p text:style-name="P4"><text:span text:style-name="T2"><text:s text:c="3"/></text:span><text:span text:style-name="T1">§4º</text:span><text:span text:style-name="T2"> <text:tab/>O exercício da função de conselheiro será indenizado mediante gratificação de presença mensal, - jeton – no valor equivalente a 10% (dez por cento) do valor mensal percebido pelo Diretor-Geral, vedada qualquer outra paga, vantagem, direito ou benefício adicional, a qualquer título ou de qualquer natureza, a qual será auferida tão somente enquanto perdurar o respectivo mandato.</text:span></text:p>
      <text:p text:style-name="P6"><text:span text:style-name="T5"><text:s text:c="3"/>§<text:tab/>5º <text:tab/></text:span><text:span text:style-name="T6">Os conselheiros, sendo ou não detentores de cargo ou função em órgãos públicos, da administração direta e/ou indireta, da união, estados, distrito federal ou municípios, receberão jeton a ser pago por participação em reunião ordinária mensal, no percentual estabelecido no § 4º, ocorrendo mais de uma reunião mensal está não dará direito a percepção de novo jeton.</text:span></text:p>
      <text:p text:style-name="P6"><text:span text:style-name="T5"><text:s text:c="3"/>§<text:tab/>6º <text:tab/></text:span><text:span text:style-name="T6">O jeton, no caso de Conselheiros detentores de cargo ou função em órgãos públicos, da administração direta e/ou indireta, da união, estados, distrito federal ou municípios somente será devido caso haja compatibilidade de horário entre o exercício do cargo ou função e o horário das reuniões do Conselho.</text:span></text:p>
      <text:p text:style-name="P7"><text:span text:style-name="T5"><text:s text:c="3"/>§7º <text:tab/></text:span><text:span text:style-name="T7">Os suplentes do Conselho Fiscal não farão jus ao jeton, salvo quando em substituição ao titular em reunião ordinária mensal, havendo pagamento de jeton ao suplente, o substituído não a perceberá. </text:span></text:p>
      <text:p text:style-name="P8"><text:span text:style-name="T2">........................................................................................................................”</text:span></text:p>
      <text:p text:style-name="P9"/>
      <text:p text:style-name="P9">Novo Hamburgo, 19 de março de 2008.</text:p>
      <text:p text:style-name="P9"/>
      <text:p text:style-name="P9"/>
      <text:p text:style-name="P10">Vereador Jesus Marti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rtigo" style:family="paragraph">
      <style:paragraph-properties fo:margin-left="0cm" fo:margin-right="0cm" fo:margin-top="0.353cm" fo:margin-bottom="0cm" fo:text-align="justify" style:justify-single-word="false" fo:orphans="2" fo:widows="2" fo:hyphenation-ladder-count="no-limit" fo:text-indent="0.499cm" style:auto-text-indent="false"/>
      <style:text-properties fo:text-transform="uppercase" fo:color="#000000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10:03</meta:creation-date>
    <dc:date>2008-03-19T17:16:08</dc:date>
    <dc:language>pt-BR</dc:language>
    <meta:editing-cycles>2</meta:editing-cycles>
    <meta:editing-duration>PT6M7S</meta:editing-duration>
    <meta:template xlink:type="simple" xlink:actuate="onRequest" xlink:role="template" xlink:href="../../.broffice.org2/user/template/Base.ott" xlink:title="Base" meta:date="2008-03-19T17:10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392" meta:character-count="2605"/>
  </office:meta>
</office:document-meta>
</file>