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Linux Libertine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99/14L/2008<text:tab/><text:tab/><text:tab/><text:tab/> <text:s text:c="9"/>Novo Hamburgo, 19 de nov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<text:span text:style-name="T1">Encaminhamos a Vossa Excelência cópia </text:span>do Projeto-de-Lei Nº 171/14L/2008, que “<text:span text:style-name="T2">Abre Crédito Adicional Especial, no valor de R$ 30.000,00, e dá outras providências”</text:span>, o qual foi aprovado.</text:p>
      <text:p text:style-name="P3"/>
      <text:p text:style-name="P4">Atenciosamente,</text:p>
      <text:p text:style-name="P5"/>
      <text:p text:style-name="P6"/>
      <text:p text:style-name="P7"><text:tab/><text:tab/><text:tab/>JESUS MACIEL MARTINS , </text:p>
      <text:p text:style-name="P7"><text:tab/><text:tab/> <text:s text:c="8"/>Vice-Presidente, no exercício </text:p>
      <text:p text:style-name="P7"><text:s text:c="28"/>do cargo de 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10"/>
      <text:p text:style-name="P11"/>
      <text:p text:style-name="P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28T18:08:48</meta:creation-date>
    <dc:date>2008-11-18T12:46:07</dc:date>
    <meta:print-date>2008-11-06T18:07:45</meta:print-date>
    <dc:language>pt-BR</dc:language>
    <meta:editing-cycles>22</meta:editing-cycles>
    <meta:editing-duration>PT55M23S</meta:editing-duration>
    <meta:template xlink:type="simple" xlink:actuate="onRequest" xlink:role="template" xlink:href="../Downloads/.broffice.org2/user/template/modelo-basico.ott" xlink:title="modelo-basico" meta:date="2008-07-28T18:08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8" meta:character-count="817"/>
  </office:meta>
</office:document-meta>
</file>