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background-color="transparen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2.981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0.423cm" fo:text-align="end" style:justify-single-word="false" fo:text-indent="2.981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4 AO PROJETO-DE-LEI Nº 46/14L/2008</text:p>
      <text:p text:style-name="P1"/>
      <text:p text:style-name="P1"/>
      <text:p text:style-name="P2">Dá nova redação ao parágrafo único do art. 20 da Lei Municipal nº 1.750/2007, modificada pelo Projeto de Lei Nº 46/14L/2008.</text:p>
      <text:p text:style-name="P3"/>
      <text:p text:style-name="P3"/>
      <text:p text:style-name="P4"><text:span text:style-name="T1">Art. 12 <text:tab/></text:span><text:span text:style-name="T2">Fica alterada a redação do parágrafo único do art. 20 da Lei Municipal 1.750/2007, de 26 de dezembro de 2007, que passa a viger com a seguinte redação:</text:span></text:p>
      <text:p text:style-name="P4"><text:span text:style-name="T2">“</text:span><text:span text:style-name="T1">Art.<text:tab/>20<text:tab/></text:span><text:span text:style-name="T2">.................................................................................................</text:span></text:p>
      <text:p text:style-name="P5"><text:span text:style-name="T3">Parágrafo único</text:span>. Para todos os fins e efeitos, os cargos de diretores e de conselheiros da Autarquia são definidos como cargos em comissão, e assim declarados de livre nomeação e exoneração, nos termos do artigo 37, II – in fine – da Constituição Federal.”</text:p>
      <text:p text:style-name="P6"/>
      <text:p text:style-name="P6">Novo Hamburgo, 19 de março de 2008.</text:p>
      <text:p text:style-name="P6"/>
      <text:p text:style-name="P6"/>
      <text:p text:style-name="P7">Vereador Jesus Mart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rtigo" style:family="paragraph">
      <style:paragraph-properties fo:margin-left="0cm" fo:margin-right="0cm" fo:margin-top="0.353cm" fo:margin-bottom="0cm" fo:text-align="justify" style:justify-single-word="false" fo:orphans="2" fo:widows="2" fo:hyphenation-ladder-count="no-limit" fo:text-indent="0.499cm" style:auto-text-indent="false"/>
      <style:text-properties fo:text-transform="uppercase" fo:color="#00000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18:53</meta:creation-date>
    <dc:date>2008-03-19T17:23:07</dc:date>
    <dc:language>pt-BR</dc:language>
    <meta:editing-cycles>3</meta:editing-cycles>
    <meta:editing-duration>PT4M16S</meta:editing-duration>
    <meta:template xlink:type="simple" xlink:actuate="onRequest" xlink:role="template" xlink:href="../../.broffice.org2/user/template/Base.ott" xlink:title="Base" meta:date="2008-03-19T17:18:5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70" meta:character-count="1066"/>
  </office:meta>
</office:document-meta>
</file>