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2.981cm"/>
          <style:tab-stop style:position="6.75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6.526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6.509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8" style:family="paragraph" style:parent-style-name="titazul">
      <style:paragraph-properties fo:margin-left="0cm" fo:margin-right="11.095cm" fo:margin-top="0cm" fo:margin-bottom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11.095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11.095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154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/>
      <text:p text:style-name="P6">Faço saber que o Poder Legislativo Municipal aprovou e eu sanciono e promulgo a seguinte Lei:</text:p>
      <text:p text:style-name="P6"/>
      <text:p text:style-name="P7"><text:span text:style-name="T1">Art. 1°<text:tab/></text:span><text:span text:style-name="T2">O Poder Executivo Municipal fica autorizado, nos termos da Lei Municipal n° 1.512/2006, de 15 de dezembro de 2006, que institui o Programa de Incentivos para o Desenvolvimento Sócio-Econômico de Novo Hamburgo - PID, combinado com o artigo 26 de Lei Federal Complementar nº 101/2000, de 5 de maio de 2000, a conceder à empresa <text:s/>GIAN COMÉRCIO, IMPORTAÇÃO E EXPORTAÇÃO LTDA., inscrita no CNPJ sob o nº 91.700.310/0001-74, subvenção econômica, no valor total de até R$ 160.000,00 (cento e sessenta mil reais), conforme detalhamento constante no </text:span><text:span text:style-name="T3">Anexo</text:span><text:span text:style-name="T2"> desta Lei, correspondente ao plano de Aplicação aprovado pelo Conselho Municipal de Desenvolvimento Sócio-Econômico de Novo Hamburgo – CMDSE.</text:span></text:p>
      <text:p text:style-name="P8"/>
      <text:p text:style-name="P9"><text:span text:style-name="T1">Art. 2°<text:tab/></text:span><text:span text:style-name="T2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10"/>
      <text:p text:style-name="P11"><text:span text:style-name="T4">Parágrafo Único.</text:span><text:tab/>A empresa beneficiada por esta subvenção está obrigada a garantir a permanência dos postos de trabalho já existentes pelo período de 12 (doze) meses, a contar do início do recebimento do referido incentivo, sob pena de revogação da subvenção econômica.</text:p>
      <text:p text:style-name="P11"/>
      <text:p text:style-name="P12"><text:span text:style-name="T1">Art. 3°<text:tab/><text:tab/></text:span><text:span text:style-name="T2">As despesas decorrentes da presente Lei correrão à conta da seguinte Dotação Orçamentária: 1.01.02.07.00.022.661.0001.1.017.03667.0007.</text:span></text:p>
      <text:p text:style-name="P13"/>
      <text:p text:style-name="P13"/>
      <text:p text:style-name="P12"><text:span text:style-name="T1">Art. 4°<text:tab/><text:tab/></text:span><text:span text:style-name="T2">Esta Lei entra em vigor a partir de 1º de janeiro de 2009.</text:span></text:p>
      <text:p text:style-name="P13"/>
      <text:p text:style-name="P14">GABINETE DO PREFEITO MUNICIPAL DE NOVO HAMBURGO, aos . . </text:p>
      <text:p text:style-name="P15"/>
      <text:p text:style-name="P15"/>
      <text:p text:style-name="P16"/>
      <text:p text:style-name="P17">Prefeito Municipal</text:p>
      <text:p text:style-name="P17"/>
      <text:p text:style-name="P17"/>
      <text:p text:style-name="P17"/>
      <text:p text:style-name="P17">Secretário de Desenvolvimento Econômico e Turism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Registre-se e Publique-se.</text:p>
      <text:p text:style-name="P19"/>
      <text:p text:style-name="P19"/>
      <text:p text:style-name="P19"/>
      <text:p text:style-name="P20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titazul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fo:color="#000000" style:font-name="Linux Libertine" fo:font-size="8pt" fo:language="pt" fo:country="BR" style:text-underline-style="solid" style:text-underline-width="auto" style:text-underline-color="font-color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REDAÇÃO FINAL DO PROJETO DE LEI Nº 154/14L/2008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3T12:40:45</meta:creation-date>
    <dc:date>2008-11-19T13:15:03</dc:date>
    <dc:language>pt-BR</dc:language>
    <meta:editing-cycles>6</meta:editing-cycles>
    <meta:editing-duration>PT15M28S</meta:editing-duration>
    <meta:template xlink:type="simple" xlink:actuate="onRequest" xlink:role="template" xlink:href="../../.broffice.org2/user/template/padrao-31.ott" xlink:title="padrao-3" meta:date="2008-11-13T12:40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21" meta:character-count="2646"/>
  </office:meta>
</office:document-meta>
</file>