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4.004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Heading_20_2">
      <style:paragraph-properties fo:margin-left="4.004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4.004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Heading_20_2">
      <style:paragraph-properties fo:margin-left="4.004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Heading_20_2">
      <style:paragraph-properties fo:margin-left="4.004cm" fo:margin-right="0cm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4.00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Heading_20_1">
      <style:paragraph-properties fo:margin-left="4.00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letter-spacing="0.212cm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JUSTIFICATIV</text:span>A</text:h>
      <text:p text:style-name="P2"/>
      <text:p text:style-name="P2"/>
      <text:p text:style-name="P2"/>
      <text:p text:style-name="P2"/>
      <text:p text:style-name="P2"/>
      <text:p text:style-name="P3">Senhor Presidente,</text:p>
      <text:p text:style-name="P3">Senhoras Vereadoras e</text:p>
      <text:p text:style-name="P3">Senhores Vereadores:</text:p>
      <text:p text:style-name="P3"/>
      <text:p text:style-name="P3"/>
      <text:p text:style-name="P3">Considerando os apontamentos destacados pelo Tribunal de Contas do Estado do Rio Grande do Sul;</text:p>
      <text:p text:style-name="P3"/>
      <text:p text:style-name="P3">Considerando que, relativamente aos exercícios anteriores, não obstante a cominação de idênticas glosas, aquela Corte emitiu parecer pela correspondente aprovação;</text:p>
      <text:p text:style-name="P3">Considerando que, comparativamente com administrações de outras comunas, e não obstante não haver sido atingido o percentual mínimo destinado à área de educaçlão, como, por exemplo, a gestão da Prefeitura de Porto Alegre no exercício de 2004, aquele Tribunal aprovou a correspondente prestação de contas;</text:p>
      <text:p text:style-name="P3"/>
      <text:p text:style-name="P3">Considerando, outrossim, que, embora constatado incremento no déficit financeiro da Prefeitura de Novo Hamburgo, igualmente, no exercício de 2006, vislumbra-se a aprovação das respectivas contas pela referida Corte;</text:p>
      <text:p text:style-name="P3"/>
      <text:p text:style-name="P3">Considerando, finalmente, o exame realizado por esta Comissão, opinamos pela aprovação da prestação de contas dos Senhores Administradores do Executivo Municipal, referente ao exercício de 2004, e apresentamos o projeto em anexo para apreciação dos nobres colegas.</text:p>
      <text:p text:style-name="P3"/>
      <text:h text:style-name="P4" text:outline-level="2">Esperamos a aprovação de todos.</text:h>
      <text:p text:style-name="P3"/>
      <text:p text:style-name="P3">Novo Hamburgo, 19 de novembro de 2008.</text:p>
      <text:p text:style-name="P5"/>
      <text:p text:style-name="P6">COMISSÃO DE COMPETITIVIDADE, ECONOMIA, FINANÇAS, ORÇAMENTO E PLANEJAMENTO</text:p>
      <text:h text:style-name="P7" text:outline-level="2"/>
      <text:p text:style-name="P8"/>
      <text:h text:style-name="P7" text:outline-level="2"/>
      <text:h text:style-name="P9" text:outline-level="2">Vereador Renan Schaurich<text:tab/><text:tab/>Vereador Paulo Kopschina</text:h>
      <text:h text:style-name="P10" text:outline-level="2"/>
      <text:p text:style-name="P11"/>
      <text:p text:style-name="P11"/>
      <text:h text:style-name="P12" text:outline-level="1">Vereador <text:span text:style-name="T2">Volnei Campagnoni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8-11-19T15:02:32</dc:date>
    <meta:print-date>2008-10-30T16:33:56</meta:print-date>
    <dc:language>pt-BR</dc:language>
    <meta:editing-cycles>11</meta:editing-cycles>
    <meta:editing-duration>PT1H35M21S</meta:editing-duration>
    <meta:template xlink:type="simple" xlink:actuate="onRequest" xlink:role="template" xlink:href="../Downloads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33" meta:character-count="1650"/>
  </office:meta>
</office:document-meta>
</file>