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2.875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875cm"/>
        </style:tab-stops>
      </style:paragraph-properties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11/14L/2008<text:tab/><text:tab/><text:tab/><text:tab/>Novo Hamburgo, 21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54/14L/2008, que “<text:span text:style-name="T1">Autoriza a concessão de subvenção econômica na forma da Lei Municipal nº 1.512/2006, de 15 de dezembro de 2006, que institui o Programa de Incentivos para o Desenvolvimento Sócio-Econômico de Novo Hamburgo -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JESUS MACIEL MARTINS,</text:p>
      <text:p text:style-name="P8">Vice-Presidente, no exercício</text:p>
      <text:p text:style-name="P7">do 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2T17:47:46</meta:creation-date>
    <dc:date>2008-11-19T18:13:26</dc:date>
    <dc:language>pt-BR</dc:language>
    <meta:editing-cycles>4</meta:editing-cycles>
    <meta:editing-duration>PT8M48S</meta:editing-duration>
    <meta:template xlink:type="simple" xlink:actuate="onRequest" xlink:role="template" xlink:href="../.broffice.org2/user/template/modelo.ott" xlink:title="modelo" meta:date="2008-10-22T17:47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7" meta:character-count="910"/>
  </office:meta>
</office:document-meta>
</file>