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top="0.199cm" fo:margin-bottom="0.199cm" fo:line-height="100%" fo:text-align="justify"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9.807cm" fo:margin-right="0cm" fo:margin-top="0.199cm" fo:margin-bottom="0.199cm" fo:line-height="100%" fo:text-align="justify" style:justify-single-word="false" fo:text-indent="0cm" style:auto-text-indent="false"/>
      <style:text-properties style:font-name="Linux Libertine" fo:font-size="13pt" fo:font-weight="bold" style:font-size-asian="13pt" style:font-weight-asian="bold" style:font-size-complex="13pt" style:font-weight-complex="bold"/>
    </style:style>
    <style:style style:name="P3" style:family="paragraph" style:parent-style-name="Frame_20_contents">
      <style:paragraph-properties fo:text-align="justify" style:justify-single-word="false"/>
      <style:text-properties style:font-name="Linux Libertine" fo:font-size="13pt" fo:font-weight="bold" style:font-size-asian="13pt" style:font-weight-asian="bold" style:font-size-complex="13pt" style:font-weight-complex="bold"/>
    </style:style>
    <style:style style:name="P4" style:family="paragraph" style:parent-style-name="Standard">
      <style:paragraph-properties fo:margin-top="0.199cm" fo:margin-bottom="0.199cm" fo:line-height="100%" fo:text-align="justify" style:justify-single-word="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top="0.199cm" fo:margin-bottom="0.199cm" fo:line-height="150%" fo:text-align="justify" style:justify-single-word="false"/>
      <style:text-properties style:font-name="Linux Libertine" fo:font-size="13pt" fo:font-weight="normal" style:font-size-asian="13pt" style:font-weight-asian="normal" style:font-size-complex="13pt" style:font-weight-complex="normal"/>
    </style:style>
    <style:style style:name="P6" style:family="paragraph" style:parent-style-name="Standard">
      <style:paragraph-properties fo:margin-top="0.199cm" fo:margin-bottom="0.199cm" fo:line-height="150%" fo:text-align="justify" style:justify-single-word="false"/>
      <style:text-properties style:font-name="Linux Libertine" fo:font-size="13pt" style:font-size-asian="13pt" style:font-size-complex="13pt"/>
    </style:style>
    <style:style style:name="P7" style:family="paragraph" style:parent-style-name="Standard">
      <style:paragraph-properties fo:margin-top="0.199cm" fo:margin-bottom="0.199cm" fo:line-height="150%" fo:text-align="justify" style:justify-single-word="false"/>
      <style:text-properties style:font-name="Linux Libertine"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Text_20_body">
      <style:paragraph-properties fo:margin-left="6.244cm" fo:margin-right="0cm" fo:margin-top="0.199cm" fo:margin-bottom="0.199cm" fo:line-height="100%" fo:text-align="justify" style:justify-single-word="false" fo:text-indent="0cm" style:auto-text-indent="false"/>
      <style:text-properties style:font-name="Linux Libertine"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6.244cm" fo:margin-right="0cm" fo:text-align="justify" style:justify-single-word="false" fo:text-indent="0cm" style:auto-text-indent="false"/>
      <style:text-properties style:font-name="Linux Libertine" fo:font-size="12pt" style:font-size-asian="12pt" style:font-size-complex="12pt"/>
    </style:style>
    <style:style style:name="P10" style:family="paragraph" style:parent-style-name="Standard">
      <style:paragraph-properties fo:margin-left="6.244cm" fo:margin-right="0cm" fo:margin-top="0.199cm" fo:margin-bottom="0.199cm" fo:line-height="100%" fo:text-align="justify" style:justify-single-word="false" fo:text-indent="0cm" style:auto-text-indent="false"/>
      <style:text-properties style:font-name="Linux Libertine"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top="0.199cm" fo:margin-bottom="0.199cm" fo:line-height="100%" fo:text-align="justify" style:justify-single-word="false"/>
      <style:text-properties style:font-name="Linux Libertine" fo:font-size="13pt" fo:font-style="normal"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margin-left="6.262cm" fo:margin-right="0cm" fo:margin-top="0.199cm" fo:margin-bottom="0.199cm" fo:line-height="100%" fo:text-align="justify" style:justify-single-word="false" fo:text-indent="0cm" style:auto-text-indent="false"/>
      <style:text-properties style:font-name="Linux Libertine"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Standard">
      <style:paragraph-properties fo:margin-left="6.279cm" fo:margin-right="0cm" fo:margin-top="0.199cm" fo:margin-bottom="0.199cm" fo:line-height="100%" fo:text-align="justify" style:justify-single-word="false" fo:text-indent="0cm" style:auto-text-indent="false"/>
      <style:text-properties style:font-name="Linux Libertine"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margin-top="0.199cm" fo:margin-bottom="0.199cm" fo:line-height="150%" fo:text-align="justify" style:justify-single-word="false"/>
      <style:text-properties style:font-name="Linux Libertine" fo:font-size="13pt" fo:font-style="normal"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199cm" fo:margin-bottom="0.199cm" fo:line-height="100%" fo:text-align="justify" style:justify-single-word="false" fo:text-indent="0cm" style:auto-text-indent="false"/>
      <style:text-properties style:font-name="Linux Libertine"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margin-left="0cm" fo:margin-right="0cm" fo:margin-top="0.199cm" fo:margin-bottom="0.199cm" fo:line-height="100%" fo:text-align="center" style:justify-single-word="false" fo:text-indent="0cm" style:auto-text-indent="false"/>
      <style:text-properties style:font-name="Linux Libertine" fo:font-size="13pt" fo:font-style="normal"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199cm" fo:margin-bottom="0.199cm" fo:line-height="100%" fo:text-align="center" style:justify-single-word="false" fo:text-indent="0cm" style:auto-text-indent="false"/>
      <style:text-properties style:font-name="Linux Libertine"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columns fo:column-count="0"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ECER n.º 37/2008-AJ</text:p>
      <text:p text:style-name="P1"/>
      <text:p text:style-name="P2"><draw:frame draw:style-name="fr1" draw:name="Quadro1" text:anchor-type="paragraph" svg:x="8.063cm" svg:y="0.977cm" svg:width="8.08cm" draw:z-index="4"><draw:text-box fo:min-height="3.341cm"><text:p text:style-name="P3">PARECER JURÍDICO EM RESPOSTA À SOLICITAÇÃO DOS INTEGRANTES DA COMISSÃO DE COMPETITIVIDADE, ECONOMIA, FINANÇAS, ORÇAMENTO E PLANEJAMENTO DA CÂMARA MUNICIPAL DE NOVO HAMBURGO.</text:p></draw:text-box></draw:frame></text:p>
      <text:p text:style-name="P1"><text:tab/><text:tab/><text:tab/><text:tab/><text:span text:style-name="T1"><text:tab/></text:span></text:p>
      <text:p text:style-name="P4"><text:tab/><text:tab/><text:tab/><text:tab/><text:tab/></text:p>
      <text:p text:style-name="P1"><text:tab/><text:tab/><text:tab/><text:tab/></text:p>
      <text:p text:style-name="P1"><text:tab/><text:tab/><text:tab/><text:tab/><text:tab/></text:p>
      <text:p text:style-name="P1"/>
      <text:p text:style-name="P1"><text:tab/><text:tab/><text:tab/><text:tab/><text:tab/></text:p>
      <text:p text:style-name="P1"/>
      <text:p text:style-name="P1"><text:tab/><text:tab/><text:tab/><text:tab/><text:tab/>I – Relatório</text:p>
      <text:p text:style-name="P5"><text:tab/><text:tab/><text:tab/><text:tab/><text:tab/>Trata-se de parecer jurídico solicitado pelos integrantes da Comissão de Competitividade, Economia, Finanças, Orçamento e Planejamento da Câmara Municipal de Novo Hamburgo quanto ao Projeto de Decreto Legislativo que visa deliberar sobre parecer relativo às contas dos administradores municipais referente ao exercício de 2004 (Regimento Interno, art. 85, parágrafo único, inciso II). </text:p>
      <text:p text:style-name="P5"><text:tab/><text:tab/><text:tab/><text:tab/><text:tab/>Em síntese, o relatório. </text:p>
      <text:p text:style-name="P4"><text:tab/><text:tab/><text:tab/><text:tab/><text:tab/></text:p>
      <text:p text:style-name="P4"><text:tab/><text:tab/><text:tab/><text:tab/><text:tab/><text:span text:style-name="T2">II – Fundamentação</text:span></text:p>
      <text:p text:style-name="P5"><text:tab/><text:tab/><text:tab/><text:tab/><text:tab/><text:span text:style-name="T3">Antes de mais nada, o presente parecer é de cunho técnico-jurídico, contendo tão-somente o posicionamento da Assessoria Jurídica.</text:span></text:p>
      <text:p text:style-name="P6"><text:span text:style-name="T4"><text:tab/><text:tab/><text:tab/><text:tab/><text:tab/>A Constituição da República, art. 31, dispõe que “a fiscalização do Município será exercida pelo Poder Legislativo Municipal, mediante controle externo, e pelos sistemas de controle interno do Poder Executivo Municipal, na forma da lei. </text:span>O controle externo da Câmara Municipal será exercido com o auxílio dos Tribunais de Contas dos Estados ou do Município ou dos Conselhos ou Tribunais de Contas dos Municípios, onde houver (§ 1.º do art. 31). O parecer prévio, emitido pelo órgão competente sobre as contas que o Prefeito deve anualmente prestar, só deixará de prevalecer por decisão de dois terços dos membros da Câmara Municipal (§ 2.ºdo art. 31)”.</text:p>
      <text:p text:style-name="P7"><text:tab/><text:tab/><text:tab/><text:tab/><text:tab/>O plenário do Legislativo municipal é soberano para aprovar ou não as contas do período verificado. Trata-se, como visto acima, de uma prerrogativa constitucional conferida à Câmara Municipal. </text:p>
      <text:p text:style-name="P7"><text:tab/><text:tab/><text:tab/><text:tab/><text:tab/>Entretanto, em caso de rejeição das contas, acompanhando o parecer do Tribunal de Contas do Estado, haverá um desdobramento legal, qual seja, a <text:span text:style-name="T5">inelegibilidade do administrador</text:span> que teve as contas desaprovadas. É o que menciona a Lei Complementar n.º 64/1990, art. 1.º, inciso I, alínea “g”:</text:p>
      <text:p text:style-name="P8">Art. 1º São inelegíveis:</text:p>
      <text:p text:style-name="P9">I - para qualquer cargo:</text:p>
      <text:p text:style-name="P9">[...]</text:p>
      <text:p text:style-name="P10"><text:bookmark text:name="art1ig"/>g) <text:span text:style-name="T2">os que tiverem suas contas relativas ao exercício de cargos ou funções públicas rejeitadas por irregularidade insanável e por decisão irrecorrível do órgão competente</text:span>, salvo se a questão houver sido ou estiver sendo submetida à apreciação do Poder Judiciário, para as eleições que se realizarem nos 5 (cinco) anos seguintes, contados a partir da data da decisão; [grifo nosso].</text:p>
      <text:p text:style-name="P11"><text:tab/><text:tab/><text:tab/><text:tab/><text:tab/></text:p>
      <text:p text:style-name="P7"><text:tab/><text:tab/><text:tab/><text:tab/><text:tab/>No entanto, a inelegibilidade do administrador com os efeitos decorrentes, segundo o Tribunal Superior Eleitoral, não basta tão-somente o parecer contrário do Tribunal de Contas do Estado: <text:span text:style-name="T2">é indispensável que a Câmara Municipal, por </text:span><text:span text:style-name="T6">quorum </text:span><text:span text:style-name="T2">qualificado (art. 31, § 2.º da CF), não aprove as contas do administrador:</text:span></text:p>
      <text:p text:style-name="P12">TSE - “Para declaração de inelegibilidade de que trata a Lei Complementar, com os consectários previstos na Constituição Federal, <text:span text:style-name="T2">não basta o parecer contrário do Tribunal de Contas do Estado. O indispensável é que a Câmara Municipal, por </text:span><text:span text:style-name="T6">quorum </text:span><text:span text:style-name="T2">qualificado (art. 31, § 2.º, da CF), não aprove as contas do </text:span>Prefeito” <text:s/>(TSE – Pleno – Rec. n.º 9.745/PB – Classe 4ª – Rel. Min. José Cândido, <text:span text:style-name="T5">Diário da Justiça</text:span>, Seção I, 15 fev. 1993). </text:p>
      <text:p text:style-name="P12"><text:span text:style-name="T4">TSE - “</text:span><text:span text:style-name="T7">A despeito de parecer prévio desfavorável à aprovação da prestação de contas do Prefeito, por parte do Tribunal de Contas do Estado, o que prevalecerá é a sua aprovação pela Câmara Municipal</text:span><text:span text:style-name="T4">, por decisão de dois terços de seus integrantes, tal como acontece na hipótese dos autos (art. 31, § 2.º, da CF)” (TSE – Pleno – Recurso nº 9.793/PI – Classe 4ª – Rel. Min. José Cândido, </text:span><text:span text:style-name="T8">Diário da Justiça</text:span><text:span text:style-name="T4">, Seção I, 26 jan. 1993). [grifo nosso]</text:span></text:p>
      <text:p text:style-name="P7"><text:tab/><text:tab/><text:tab/><text:tab/><text:tab/></text:p>
      <text:p text:style-name="P7"><text:tab/><text:tab/><text:tab/><text:tab/><text:tab/>E por acarretar a inelegibilidade do administrador quando não aprovadas suas contas, entendeu o Supremo Tribunal Federal que deve ser assegurada àquele a oportunidade de defesa por ocasião do julgamento pelo Legislativo. Vejamos:</text:p>
      <text:p text:style-name="P13">STF - “Por ofensa ao princípio da ampla defesa (CF, art. 5.º, LV), a Turma deu provimento a recurso extraordinário interposto por ex-prefeito que teve suas contas rejeitadas pela Câmara Municipal sem que lhe fosse assegurada oportunidade de defesa por ocasião do julgamento. Considerou-se que o julgamento das contas do município pelo Poder Legislativo municipal tem natureza administrativa e que, mediante o parecer prévio do Tribunal de Contas pela rejeição, não se poderia recusar ao recorrente a oportunidade de apresentar defesa perante Câmara de Vereadores pela possibilidade de reversão prevista no art. 31, § 2.º, da CF” (STF – 1.ª T. - RExtr. nº 261.885/SP – Rel. Min. Ilmar Galvão, decisão: 5-12-2000. <text:span text:style-name="T5">Informativo STF, nº </text:span><text:span text:style-name="T3">213).</text:span></text:p>
      <text:p text:style-name="P7"><text:tab/><text:tab/><text:tab/><text:tab/><text:tab/></text:p>
      <text:p text:style-name="P7"><text:tab/><text:tab/><text:tab/><text:tab/><text:tab/>Assim sendo, o Decreto Legislativo aprovado pela Câmara Municipal, pela aprovação ou não das contas, conforme Resolução n.º 544/2000 do Tribunal de Contas do Estado do Rio Grande do Sul – Regimento Interno – art. 88, deverá ser remetida cópia ao Tribunal, no prazo de até 30 (trinta) dias após o julgamento, bem como ao Ministério Público Eleitoral no caso de não aprovação das contas. </text:p>
      <text:p text:style-name="P7"><text:tab/><text:tab/><text:tab/><text:tab/><text:tab/>Por fim, quanto ao questionamento dos interessados quanto à sua responsabilidade pelo voto aprovando ou não as contas, tal decisão é política. Independente da decisão da Câmara Municipal, o Tribunal de Contas do Estado enviará ao Ministério Público Eleitoral o nome do responsável cujas contas houverem recebido parecer desfavorável, cabendo a este tomar as medidas jurídico-legais que entender (art. 87 do Regimento Interno do Tribunal de Contas do Estado).</text:p>
      <text:p text:style-name="P11"/>
      <text:p text:style-name="P11"><text:tab/><text:tab/><text:tab/><text:tab/><text:tab/><text:span text:style-name="T2">III – Conclusão</text:span></text:p>
      <text:p text:style-name="P14"><text:tab/><text:tab/><text:tab/><text:tab/><text:tab/><text:span text:style-name="T1">Diante do exposto, cabe ao plenário, soberanamente, deliberar sobre o mérito, aprovando ou não as contas dos administradores municipais no ano de 2004. Em caso de não aprovação, deverá ser oportunizada defesa ao administrador, conforme entendimento do Supremo Tribunal Federal, para que aquele apresente sua defesa que entenda de direito. </text:span></text:p>
      <text:p text:style-name="P6"><text:span text:style-name="T1"><text:tab/><text:tab/><text:tab/><text:tab/><text:tab/></text:span><text:span text:style-name="T4">É o parecer.</text:span></text:p>
      <text:p text:style-name="P15"><text:tab/><text:tab/><text:tab/><text:tab/><text:tab/>Novo Hamburgo, 21 de novembro de 2008.</text:p>
      <text:p text:style-name="P15"/>
      <text:p text:style-name="P15"/>
      <text:p text:style-name="P15"/>
      <text:p text:style-name="P16"><text:tab/><text:span text:style-name="T1">RUI AUGUSTO BERNARDES GUERREIRO<text:tab/></text:span><text:tab/></text:p>
      <text:p text:style-name="P17"><text:tab/><text:tab/><text:tab/><text:tab/>Assessor Jurídico<text:tab/><text:tab/><text:tab/><text:tab/>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margin-left="7.001cm" fo:margin-right="0cm" fo:text-align="justify" style:justify-single-word="false" fo:hyphenation-ladder-count="no-limit" fo:text-indent="0cm" style:auto-text-indent="false"/>
      <style:text-properties style:font-name="Arial" fo:font-size="10pt" style:font-size-asian="10pt" style:font-name-complex="Times New Roman" style:font-size-complex="10pt" fo:hyphenate="false" fo:hyphenation-remain-char-count="2" fo:hyphenation-push-char-count="2"/>
    </style:style>
    <style:style style:name="WW-Body_20_Text_20_2" style:display-name="WW-Body Text 2" style:family="paragraph" style:parent-style-name="Standard">
      <style:paragraph-properties fo:margin-left="0cm" fo:margin-right="0cm" fo:text-align="justify" style:justify-single-word="false" fo:hyphenation-ladder-count="no-limit" fo:text-indent="2.498cm" style:auto-text-indent="false"/>
      <style:text-properties style:font-name="Arial" fo:font-size="10pt" style:font-size-asian="10pt" style:font-name-complex="Times New Roman" style:font-size-complex="10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Header">
      <style:paragraph-properties fo:text-align="center" style:justify-single-word="false"/>
      <style:text-properties style:font-name="Linux Libertine" fo:font-size="9pt" fo:font-weight="bold" style:font-size-asian="9pt" style:font-weight-asian="bold" style:font-size-complex="9pt" style:font-weight-complex="bold"/>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header>
        <text:p text:style-name="P1"><draw:frame draw:style-name="fr1" draw:name="figura1" text:anchor-type="as-char" svg:width="0.995cm" svg:height="1.533cm" draw:z-index="3"><draw:image xlink:href="Pictures/10000000000000BC00000114FEB6BD12.png" xlink:type="simple" xlink:show="embed" xlink:actuate="onLoad"/></draw:frame></text:p>
        <text:p text:style-name="P2">CÂMARA MUNICIPAL DE NOVO HAMBURGO</text:p>
        <text:p text:style-name="P3">ESTADO DO RIO GRANDE DO SUL</text:p>
        <text:p text:style-name="P4">ASSESSORIA JURÍDICA</text:p>
        <text:p text:style-name="P3"/>
      </style:header>
      <style:footer>
        <text:p text:style-name="P5">“Contribua com o Fundo Municipal da Criança e do Adolescente”<text:tab/><text:tab/> <text:s text:c="20"/>“Doe sangue, doe órgãos, SALVE UMA VIDA.”</text:p>
        <text:p text:style-name="P5"><text:s text:c="6"/>(Lei Municipal Nº 1.180/2004, de 13 de outubro de 2004.)<text:tab/><text:tab/> <text:s text:c="20"/>(Lei Municipal Nº 31/98, de 19 de maio de 1998.)</text:p>
        <text:p text:style-name="P6"><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4-17T15:47:28</meta:creation-date>
    <dc:date>2008-11-21T10:55:30</dc:date>
    <meta:print-date>2008-08-21T17:55:26</meta:print-date>
    <dc:language>pt-BR</dc:language>
    <meta:editing-cycles>36</meta:editing-cycles>
    <meta:editing-duration>PT16H52M36S</meta:editing-duration>
    <meta:template xlink:type="simple" xlink:actuate="onRequest" xlink:role="template" xlink:href="../../../../.broffice.org2/user/template/Base.ott" xlink:title="Base" meta:date="2008-06-18T17:51:50"/>
    <meta:user-defined meta:name="Info 1"/>
    <meta:user-defined meta:name="Info 2"/>
    <meta:user-defined meta:name="Info 3"/>
    <meta:user-defined meta:name="Info 4"/>
    <meta:document-statistic meta:table-count="0" meta:image-count="1" meta:object-count="0" meta:page-count="4" meta:paragraph-count="43" meta:word-count="961" meta:character-count="6261"/>
  </office:meta>
</office:document-meta>
</file>