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5.062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5.062cm" style:auto-text-indent="false"/>
      <style:text-properties style:font-name="Nimbus Roman No9 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5.062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background-color="transparent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73/14L/2008<text:tab/><text:tab/><text:tab/><text:tab/><text:tab/>Novo Hamburgo, 20 de març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4">Encaminhamos a Vossa Excelência cópia da Redação Final do Projeto-de-Lei Nº 46/14L/2008, que “<text:span text:style-name="T1">Altera dispositivos da Lei Municipal nº 1.750/2007, de 26/12/2007, que dispõe sobre a transformação da Companhia Municipal de Saneamento - COMUSA em Autarquia</text:span><text:span text:style-name="T2">”, a qual foi aprovada.</text:span></text:p>
      <text:p text:style-name="P3"/>
      <text:p text:style-name="P5">Atenciosamente,</text:p>
      <text:p text:style-name="P6"/>
      <text:p text:style-name="P7"><text:s text:c="25"/>ANTONIO LUCAS, </text:p>
      <text:p text:style-name="P8"><text:s text:c="25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08:17:24</meta:creation-date>
    <dc:date>2008-03-20T08:20:33</dc:date>
    <dc:language>pt-BR</dc:language>
    <meta:editing-cycles>3</meta:editing-cycles>
    <meta:editing-duration>PT3M10S</meta:editing-duration>
    <meta:template xlink:type="simple" xlink:actuate="onRequest" xlink:role="template" xlink:href="../../.broffice.org2/user/template/base.ott" xlink:title="base" meta:date="2008-03-20T08:17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5" meta:character-count="851"/>
  </office:meta>
</office:document-meta>
</file>