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2.752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CIRC.Nº 13/14L/2008<text:tab/><text:tab/><text:tab/><text:tab/>Novo Hamburgo, 24 de novembro de 2008.</text:p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4"/>
      <text:p text:style-name="P4">Prezado(a) Senhor(a):</text:p>
      <text:p text:style-name="P4"/>
      <text:p text:style-name="P4">Comunicamos que este Poder Legislativo aprovou o Requerimento nº <text:s/>444/14L/2008, de autoria do Vereador Gerson Peteffi, <text:s/>que “Requer que parte do Expediente da Sessão <text:s/>Ordinária do dia 02 de dezembro de 2008 seja <text:s/>destinada a homenagear o Dia Municipal do Conselheiro Tutelar.”</text:p>
      <text:p text:style-name="P4"/>
      <text:p text:style-name="P5">Outrossim, convidamos Vossa Senhoria para aqui comparecer, na referida data, às <text:span text:style-name="T1">15 horas</text:span>, a fim de participar da Sessão.</text:p>
      <text:p text:style-name="P5"/>
      <text:p text:style-name="P5">Atenciosas saudações.</text:p>
      <text:p text:style-name="P5"/>
      <text:p text:style-name="P5"/>
      <text:p text:style-name="P6"><text:tab/><text:tab/><text:tab/><text:tab/></text:p>
      <text:p text:style-name="P6"><text:tab/><text:tab/><text:tab/><text:tab/>ANTONIO LUCAS,</text:p>
      <text:p text:style-name="P6"><text:tab/><text:tab/><text:tab/> <text:s text:c="11"/><text:tab/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lcp</text:p>
      <text:p text:style-name="P7"/>
      <text:p text:style-name="P7">Ao Senhor</text:p>
      <text:p text:style-name="P7">ROQUE SERPA</text:p>
      <text:p text:style-name="P7">Rua Vereador Oscar Horn, 1351</text:p>
      <text:p text:style-name="P7">Bairro Canudos </text:p>
      <text:p text:style-name="P7">NOVO HAMBURGO – RS</text:p>
      <text:p text:style-name="P7">93544-000</text:p>
      <text:p text:style-name="P7"/>
      <text:p text:style-name="P7">À Senhora</text:p>
      <text:p text:style-name="P7">DENISE MARTINS</text:p>
      <text:p text:style-name="P7">Rua Vereador Oscar Horn, 1351</text:p>
      <text:p text:style-name="P7">Bairro Canudos </text:p>
      <text:p text:style-name="P7">NOVO HAMBURGO – RS</text:p>
      <text:p text:style-name="P7">93544-000</text:p>
      <text:p text:style-name="P7"/>
      <text:p text:style-name="P7">À Senhora</text:p>
      <text:p text:style-name="P7">JOSIANE SCHMIDT</text:p>
      <text:p text:style-name="P7">Rua Vereador Oscar Horn, 1351</text:p>
      <text:p text:style-name="P7">Bairro Canudos </text:p>
      <text:p text:style-name="P7">NOVO HAMBURGO – RS</text:p>
      <text:p text:style-name="P7">93544-000</text:p>
      <text:p text:style-name="P8"/>
      <text:p text:style-name="P8"/>
      <text:p text:style-name="P7">À Senhora</text:p>
      <text:p text:style-name="P7">ROBERTA CORNELLI</text:p>
      <text:p text:style-name="P7">Rua Vereador Oscar Horn, 1351</text:p>
      <text:p text:style-name="P7">Bairro Canudos </text:p>
      <text:p text:style-name="P7">NOVO HAMBURGO – RS</text:p>
      <text:p text:style-name="P7">93544-000</text:p>
      <text:p text:style-name="P7"/>
      <text:p text:style-name="P7"/>
      <text:p text:style-name="P7">À Senhora</text:p>
      <text:p text:style-name="P7">SEMILDA MÜLLER</text:p>
      <text:p text:style-name="P7">Rua Vereador Oscar Horn, 1351</text:p>
      <text:p text:style-name="P7">Bairro Canudos </text:p>
      <text:p text:style-name="P7">NOVO HAMBURGO – RS</text:p>
      <text:p text:style-name="P7">93544-000</text:p>
      <text:p text:style-name="P8"/>
      <text:p text:style-name="P7"/>
      <text:p text:style-name="P7"/>
      <text:p text:style-name="P7"/>
      <text:p text:style-name="P7"/>
      <text:p text:style-name="P7"/>
      <text:p text:style-name="P7">À Senhora</text:p>
      <text:p text:style-name="P7">ALAIDE DE FÁTIMA S. KAYSER</text:p>
      <text:p text:style-name="P7">Rua 3 de Outubro, 1313</text:p>
      <text:p text:style-name="P7">Bairro Pátria Nova</text:p>
      <text:p text:style-name="P7">NOVO HAMBURGO – RS</text:p>
      <text:p text:style-name="P7">93410-040</text:p>
      <text:p text:style-name="P8"/>
      <text:p text:style-name="P8"/>
      <text:p text:style-name="P7">À Senhora</text:p>
      <text:p text:style-name="P7">GISLAINE DE FÁTIMA S. PIRES</text:p>
      <text:p text:style-name="P7">Rua 3 de Outubro, 1313</text:p>
      <text:p text:style-name="P7">Bairro Pátria Nova</text:p>
      <text:p text:style-name="P7">NOVO HAMBURGO – RS</text:p>
      <text:p text:style-name="P7">93410-040</text:p>
      <text:p text:style-name="P7"/>
      <text:p text:style-name="P7">À Senhora</text:p>
      <text:p text:style-name="P7">IRACI MARIA GRAEFF MARTINS</text:p>
      <text:p text:style-name="P7">Rua 3 de Outubro, 1313</text:p>
      <text:p text:style-name="P7">Bairro Pátria Nova</text:p>
      <text:p text:style-name="P7">NOVO HAMBURGO – RS</text:p>
      <text:p text:style-name="P7">93410-040</text:p>
      <text:p text:style-name="P8"/>
      <text:p text:style-name="P8"/>
      <text:p text:style-name="P7">À Senhora</text:p>
      <text:p text:style-name="P7">SCHEILA PEDROSO</text:p>
      <text:p text:style-name="P7">Rua 3 de Outubro, 1313</text:p>
      <text:p text:style-name="P7">Bairro Pátria Nova</text:p>
      <text:p text:style-name="P7">NOVO HAMBURGO – RS</text:p>
      <text:p text:style-name="P7">93410-040</text:p>
      <text:p text:style-name="P8"/>
      <text:p text:style-name="P8"/>
      <text:p text:style-name="P7">À Senhora</text:p>
      <text:p text:style-name="P7">VALMOR FERNANDO HENRICH</text:p>
      <text:p text:style-name="P7">Rua 3 de Outubro, 1313</text:p>
      <text:p text:style-name="P7">Bairro Pátria Nova</text:p>
      <text:p text:style-name="P7">NOVO HAMBURGO – RS</text:p>
      <text:p text:style-name="P7">93410-040</text:p>
      <text:p text:style-name="P7"/>
      <text:p text:style-name="P7"/>
      <text:p text:style-name="P7"/>
      <text:p text:style-name="P7"/>
      <text:p text:style-name="P7">Ao Senhor</text:p>
      <text:p text:style-name="P7">VER. VICTOR FERNANDO DE SOUZA</text:p>
      <text:p text:style-name="P7">Rua Lima e Silva, 68</text:p>
      <text:p text:style-name="P7">Bairro Centro</text:p>
      <text:p text:style-name="P7">CAMPO BOM – RS</text:p>
      <text:p text:style-name="P7">93700-000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24T15:59:28</dc:date>
    <meta:print-date>2008-11-24T15:36:04</meta:print-date>
    <dc:language>pt-BR</dc:language>
    <meta:editing-cycles>90</meta:editing-cycles>
    <meta:editing-duration>PT4H30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80" meta:word-count="328" meta:character-count="1916"/>
  </office:meta>
</office:document-meta>
</file>