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2.981cm" style:auto-text-indent="false">
        <style:tab-stops>
          <style:tab-stop style:position="3.501cm"/>
          <style:tab-stop style:position="4.501cm"/>
        </style:tab-stops>
      </style:paragraph-properties>
      <style:text-properties style:font-name="Nimbus Roman No9 L" fo:background-color="transparent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2.981cm" style:auto-text-indent="false"/>
      <style:text-properties style:font-name="Nimbus Roman No9 L" fo:font-size="12pt" fo:background-color="transparen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2.981cm" style:auto-text-indent="false"/>
      <style:text-properties style:font-name="Nimbus Roman No9 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2.981cm" style:auto-text-indent="false">
        <style:tab-stops>
          <style:tab-stop style:position="3.501cm"/>
          <style:tab-stop style:position="4.501cm"/>
        </style:tab-stops>
      </style:paragraph-properties>
      <style:text-properties style:font-name="Nimbus Roman No9 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2.981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0.423cm" fo:text-align="end" style:justify-single-word="false" fo:text-indent="2.981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name-complex="Arial" style:font-size-complex="12pt"/>
    </style:style>
    <style:style style:name="T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5 AO PROJETO-DE-LEI Nº 46/14L/2008</text:p>
      <text:p text:style-name="P1"/>
      <text:p text:style-name="P1"/>
      <text:p text:style-name="P2">Dá nova redação ao art. 13 do Projeto de Lei Nº 46/14L/2008.</text:p>
      <text:p text:style-name="P3"/>
      <text:p text:style-name="P3"/>
      <text:p text:style-name="P4"><text:span text:style-name="T1">Art. 13 <text:tab/></text:span><text:span text:style-name="T2">Fica alterada</text:span><text:span text:style-name="T3"> a redação dos incisos I, III e V, e do seu § 2º, e incisos I e II do § 2º do artigo 22 da Lei Municipal 1.750/2007, de 26 de dezembro de 2007, que passam a viger com a seguinte redação, ficando acrescentado o inciso VI:</text:span></text:p>
      <text:p text:style-name="P4"><text:span text:style-name="T3">“</text:span><text:span text:style-name="T1">Art. <text:tab/>22</text:span><text:span text:style-name="T3">. <text:tab/>.................................................................................................</text:span></text:p>
      <text:p text:style-name="P5">I - 1 (um) cargo em comissão de Diretor-Geral - Padrão CC 1;</text:p>
      <text:p text:style-name="P5">..................................................................................................................</text:p>
      <text:p text:style-name="P5">III - 1 (um) cargo em comissão de Diretor Administrativo - Padrão CC 1;</text:p>
      <text:p text:style-name="P5"><text:tab/>......................................................................................................</text:p>
      <text:p text:style-name="P6">V - 5 (cinco) cargos em comissão de Conselheiro Deliberativo;</text:p>
      <text:p text:style-name="P6">VI - 3 (três) <text:s/>cargos em comissão de Conselheiro Fiscal.</text:p>
      <text:p text:style-name="P4"><text:span text:style-name="T1"><text:s text:c="3"/>§ 2º</text:span><text:span text:style-name="T3"> <text:tab/>A remuneração dos cargos em comissão acima criados, em consonância com a Lei Municipal nº 334/2000, de 19 de abril de 2000, é fixada no valor equivalente a 12 (doze) VRV (Valor de Referência de Vencimentos), correspondente ao padrão remuneratório CC 1.”</text:span></text:p>
      <text:p text:style-name="P5"><text:s text:c="3"/>I - revogado</text:p>
      <text:p text:style-name="P7"><text:s text:c="2"/>II - revogado</text:p>
      <text:p text:style-name="P8"/>
      <text:p text:style-name="P8">Novo Hamburgo, 19 de março de 2008.</text:p>
      <text:p text:style-name="P8"/>
      <text:p text:style-name="P8"/>
      <text:p text:style-name="P9">Vereador Jesus Marti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4:10</meta:creation-date>
    <dc:date>2008-03-20T09:06:21</dc:date>
    <meta:print-date>2008-03-20T08:50:32</meta:print-date>
    <dc:language>pt-BR</dc:language>
    <meta:editing-cycles>4</meta:editing-cycles>
    <meta:editing-duration>PT25M41S</meta:editing-duration>
    <meta:template xlink:type="simple" xlink:actuate="onRequest" xlink:role="template" xlink:href="../.broffice.org2/user/template/Base.ott" xlink:title="Base" meta:date="2008-03-19T17:24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227" meta:character-count="1588"/>
  </office:meta>
</office:document-meta>
</file>