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81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81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981cm"/>
          <style:tab-stop style:position="6.63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981cm"/>
          <style:tab-stop style:position="15.87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 DE LEI Nº 155/14L/2008</text:p>
      <text:p text:style-name="P2"/>
      <text:p text:style-name="P2"/>
      <text:p text:style-name="P3">Acrescenta parágrafo ao art.2º do Projeto de Lei 155/14L/2008.</text:p>
      <text:p text:style-name="P4"/>
      <text:p text:style-name="P4"/>
      <text:p text:style-name="P5">“<text:tab/>...........................................................................................................................</text:p>
      <text:p text:style-name="P5"/>
      <text:p text:style-name="P5"><text:tab/>Art. 2º<text:tab/>........................................................................................................</text:p>
      <text:p text:style-name="P5"/>
      <text:p text:style-name="P5"><text:tab/>...........................................................................................................................</text:p>
      <text:p text:style-name="P6"/>
      <text:p text:style-name="P7"><text:tab/><text:span text:style-name="T1">Parágrafo Único.</text:span><text:tab/>A empresa beneficiada por esta subvenção está obrigada a garantir a permanência dos postos de trabalho já existentes pelo período de 4 (quatro) meses a contar do início do recebimento do referido incentivo, sob pena de revogação da subvenção econômica.</text:p>
      <text:p text:style-name="P6"/>
      <text:p text:style-name="P8"><text:tab/><text:span text:style-name="T1">...............................................................................................................<text:tab/>”</text:span></text:p>
      <text:p text:style-name="P4"/>
      <text:p text:style-name="P9">Novo Hamburgo 25 de novembro de 2008.</text:p>
      <text:p text:style-name="P10"/>
      <text:p text:style-name="P2"/>
      <text:p text:style-name="P11">Vereador Carlos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25T16:16:13</meta:creation-date>
    <dc:date>2008-11-25T16:22:18</dc:date>
    <dc:language>pt-BR</dc:language>
    <meta:editing-cycles>4</meta:editing-cycles>
    <meta:editing-duration>PT6M8S</meta:editing-duration>
    <meta:template xlink:type="simple" xlink:actuate="onRequest" xlink:role="template" xlink:href="../../.broffice.org2/user/template/padrao-31.ott" xlink:title="padrao-3" meta:date="2008-11-25T16:16:1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28" meta:character-count="1244"/>
  </office:meta>
</office:document-meta>
</file>