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45/14L/2008<text:tab/><text:tab/> <text:s text:c="24"/>Novo Hamburgo, 28 de nov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4">Encaminhamos a Vossas Senhorias cópia do Requerimento Nº 447/14L/2008, de autoria do Vereador <text:span text:style-name="T1">Gerson Peteffi</text:span>, que “Requer Voto de Pesar pelo falecimento da Sra. Leda Maria Pereira”.</text:p>
      <text:p text:style-name="P4"/>
      <text:p text:style-name="P4">Ao ensejo, externamos nosso sentimento de solidariedade à família enlutada.</text:p>
      <text:p text:style-name="P3"/>
      <text:p text:style-name="P3">Atenciosamente.</text:p>
      <text:p text:style-name="P3"/>
      <text:p text:style-name="P5"/>
      <text:p text:style-name="P6"><text:s text:c="69"/>ANTONIO LUCAS,</text:p>
      <text:p text:style-name="P6"><text:s text:c="70"/>Presidente.</text:p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À Senhora</text:p>
      <text:p text:style-name="P8">TÂNIA MOTTA</text:p>
      <text:p text:style-name="P8">Av. Primeiro de Março nº 1040, sala 11</text:p>
      <text:p text:style-name="P8">NOVO HAMBURGO – RS</text:p>
      <text:p text:style-name="P8">93320-010</text:p>
      <text:p text:style-name="P8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26T18:09:03</dc:date>
    <meta:print-date>2008-09-17T16:43:07</meta:print-date>
    <dc:language>pt-BR</dc:language>
    <meta:editing-cycles>86</meta:editing-cycles>
    <meta:editing-duration>PT4H15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5" meta:character-count="927"/>
  </office:meta>
</office:document-meta>
</file>