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0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4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49/14L/2008<text:tab/><text:tab/><text:tab/><text:tab/> <text:s text:c="9"/>Novo Hamburgo, 28 de nov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3">Encaminhamos a Vossa Senhoria cópia do Requerimento Nº 449/14L/2008, de autoria do Vereador Cleonir Bassani, que “<text:span text:style-name="T1">Requer Voto de Congratulações ao Sr. Sérgio Pereira, editor-chefe do Jornal NH, pela conquista do Prêmio Press 2008 de Jornalista Destaque do Interior</text:span>”.</text:p>
      <text:p text:style-name="P3"/>
      <text:p text:style-name="P4">Desse modo, manifestamos nossos cumprimentos por mais esta conquista.</text:p>
      <text:p text:style-name="P4"/>
      <text:p text:style-name="P4"/>
      <text:p text:style-name="P5"/>
      <text:p text:style-name="P6"><text:tab/><text:tab/><text:tab/>ANTONIO LUCAS, </text:p>
      <text:p text:style-name="P7"><text:tab/><text:tab/><text:tab/><text:tab/>Presidente.</text:p>
      <text:p text:style-name="P8"/>
      <text:p text:style-name="P8"/>
      <text:p text:style-name="P8"/>
      <text:p text:style-name="P8"/>
      <text:p text:style-name="P8"/>
      <text:h text:style-name="P9" text:outline-level="7"/>
      <text:h text:style-name="P10" text:outline-level="7"/>
      <text:h text:style-name="P10" text:outline-level="7"/>
      <text:h text:style-name="P10" text:outline-level="7">Ao Sr. Sérgio Pereira</text:h>
      <text:p text:style-name="P11">Editor-Chefe do Jornal NH</text:p>
      <text:p text:style-name="P11">Rua Jornal NH, 99 </text:p>
      <text:p text:style-name="P11">Caixa Postal 333</text:p>
      <text:p text:style-name="P11">NOVO HAMBURGO - RS</text:p>
      <text:p text:style-name="P12">93334-350</text:p>
      <text:p text:style-name="P13"/>
      <text:h text:style-name="P14" text:outline-level="7">/RRS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27T13:49:01</meta:creation-date>
    <dc:date>2008-11-27T13:52:25</dc:date>
    <meta:print-date>2008-11-27T13:49:17</meta:print-date>
    <dc:language>pt-BR</dc:language>
    <meta:editing-cycles>4</meta:editing-cycles>
    <meta:editing-duration>PT3M26S</meta:editing-duration>
    <meta:template xlink:type="simple" xlink:actuate="onRequest" xlink:role="template" xlink:href="../../.broffice.org2/user/template/modelo.ott" xlink:title="modelo" meta:date="2008-11-27T13:49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0" meta:character-count="864"/>
  </office:meta>
</office:document-meta>
</file>