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0cm" style:auto-text-indent="false" fo:break-before="page" style:text-autospace="none"/>
      <style:text-properties fo:color="#000000" style:font-name="Linux Libertine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titpreto">
      <style:paragraph-properties fo:margin-left="8.008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4.057cm"/>
          <style:tab-stop style:position="4.498cm"/>
        </style:tab-stops>
      </style:paragraph-properties>
      <style:text-properties style:font-name="Linux Libertine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2.981cm"/>
          <style:tab-stop style:position="6.632cm"/>
        </style:tab-stops>
      </style:paragraph-properties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5.997cm" fo:margin-right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9.895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9.895cm" fo:line-height="100%" fo:text-align="center" style:justify-single-word="false" fo:text-indent="0cm" style:auto-text-indent="false" style:text-autospace="non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155/14L/2008</text:p>
      <text:p text:style-name="P2"/>
      <text:p text:style-name="P3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4"/>
      <text:p text:style-name="P4"/>
      <text:p text:style-name="P5">O PREFEITO MUNICIPAL DE NOVO HAMBURGO:</text:p>
      <text:p text:style-name="P5">Faço saber que o Poder Legislativo Municipal aprovou e eu sanciono e promulgo a seguinte Lei:</text:p>
      <text:p text:style-name="P6"><text:span text:style-name="T1">Art. 1°<text:tab/></text:span><text:span text:style-name="T2">O Poder Executivo Municipal fica autorizado, nos termos da Lei Municipal n° 1.512/2006, de 15 de dezembro de 2006, que institui o Programa de Incentivos para o Desenvolvimento Sócio-Econômico de Novo Hamburgo - PID, combinado com o artigo 26 de Lei Federal Complementar nº 101/2000, de 5 de maio de 2000, a conceder à empresa</text:span><text:span text:style-name="T3"> POLAR COUROS LTDA.,</text:span><text:span text:style-name="T4"> </text:span><text:span text:style-name="T2">inscrita no CNPJ/MF sob o n° 94.683.943/0001-00, subvenção econômica, no valor total de até R$ 22.500,00 (vinte e dois mil e quinhentos reais), conforme detalhamento constante no Anexo desta Lei, correspondente ao plano de Aplicação aprovado pelo Conselho Municipal de Desenvolvimento Sócio-Econômico de Novo Hamburgo – CMDSE.</text:span></text:p>
      <text:p text:style-name="P7"><text:span text:style-name="T1">Art. 2°<text:tab/></text:span><text:span text:style-name="T2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8"><text:span text:style-name="T5">Parágrafo Único.</text:span><text:tab/>A empresa beneficiada por esta subvenção está obrigada a garantir a permanência dos postos de trabalho já existentes pelo período de 4 (quatro) meses a contar do início do recebimento do referido incentivo, sob pena de revogação da subvenção econômica.</text:p>
      <text:p text:style-name="P9"><text:span text:style-name="T1">Art. 3°<text:tab/></text:span><text:span text:style-name="T2">As despesas decorrentes da presente Lei correrão à conta da seguinte Dotação Orçamentária: </text:span><text:span text:style-name="T4">1.01.02.07.00.022.661.0001.1.017.03667.0007</text:span><text:span text:style-name="T2">.</text:span></text:p>
      <text:p text:style-name="P9"><text:span text:style-name="T1">Art. 4°<text:tab/></text:span><text:span text:style-name="T2">Esta Lei entra em vigor na data da sua publicação.</text:span></text:p>
      <text:p text:style-name="P10">GABINETE DO PREFEITO MUNICIPAL DE NOVO HAMBURGO, aos . . .</text:p>
      <text:p text:style-name="P11"/>
      <text:p text:style-name="P11">Prefeito Municipal</text:p>
      <text:p text:style-name="P11"/>
      <text:p text:style-name="P11"/>
      <text:p text:style-name="P11"/>
      <text:p text:style-name="P11">Secretário de Desenvolvimento Econômico e Turismo</text:p>
      <text:p text:style-name="P12"/>
      <text:p text:style-name="P12"/>
      <text:p text:style-name="P13">Registre-se e Publique-se.</text:p>
      <text:p text:style-name="P13"/>
      <text:p text:style-name="P13"/>
      <text:p text:style-name="P14"><text:span text:style-name="T6">Secretário de Administr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itpreto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27T17:36:47</dc:date>
    <meta:print-date>2008-09-17T16:43:07</meta:print-date>
    <dc:language>pt-BR</dc:language>
    <meta:editing-cycles>81</meta:editing-cycles>
    <meta:editing-duration>PT4H7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407" meta:character-count="2537"/>
  </office:meta>
</office:document-meta>
</file>