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Of. Nº 952/14L/2008 <text:s text:c="44"/>Novo Hamburgo, 03 de dezembro de 2008.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3"/>
      <text:p text:style-name="P3">Comunicamos que este Legislativo aprovou o Requerimento nº 450/14L/2008, de autoria do Vereador Jesus Maciel Martins, que “Requer que Parte do Expediente da Sessão <text:s/>Ordinária do dia 11 de dezembro de 2008, seja <text:s/>destinada a homenagear o “Atlético Clube Veterano” pela passagem dos 50 anos de sua fundação.”</text:p>
      <text:p text:style-name="P4"/>
      <text:p text:style-name="P4">Outrossim, convidamos Vossas Senhorias para aqui comparecer, na referida data, às 15 horas, a fim de participar da Sessão.</text:p>
      <text:p text:style-name="P4"/>
      <text:p text:style-name="P4">Atenciosas saudações.</text:p>
      <text:p text:style-name="P4"/>
      <text:p text:style-name="P4"/>
      <text:p text:style-name="P4"/>
      <text:p text:style-name="P4"/>
      <text:p text:style-name="P5"><text:span text:style-name="T1"><text:s text:c="2"/>ANTONIO LUCAS,</text:span></text:p>
      <text:p text:style-name="P6"><text:tab/>Presidente.</text:p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os Senhores</text:p>
      <text:p text:style-name="P10">MEMBROS DO ATLÉTICO CLUBE VETERENO</text:p>
      <text:p text:style-name="P10">Rua Tirol, 237</text:p>
      <text:p text:style-name="P10">Bairro Canudos</text:p>
      <text:p text:style-name="P10">NOVO HAMBURGO – RS</text:p>
      <text:p text:style-name="P11">93542-390</text:p>
      <text:p text:style-name="P2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1T17:42:23</dc:date>
    <meta:print-date>2008-09-17T16:43:07</meta:print-date>
    <dc:language>pt-BR</dc:language>
    <meta:editing-cycles>84</meta:editing-cycles>
    <meta:editing-duration>PT4H1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6" meta:character-count="1001"/>
  </office:meta>
</office:document-meta>
</file>