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break-before="pag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Text_20_body">
      <style:paragraph-properties fo:margin-top="0.423cm" fo:margin-bottom="0.106cm"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9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0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1" style:family="paragraph" style:parent-style-name="Standard"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4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style:font-name-asian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Of. Nº 953/14L/2008 <text:s text:c="44"/>Novo Hamburgo, 03 de dezembro de 2008.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Prezados Senhores:</text:p>
      <text:p text:style-name="P3"/>
      <text:p text:style-name="P3"/>
      <text:p text:style-name="P3">Comunicamos que este Legislativo aprovou o Requerimento nº 454/14L/2008, de autoria da C<text:span text:style-name="T1">omissão de Educação, Cultura, Desporto, Ciência e Tecnologia </text:span>(Vereadora Anita Lucas de Oliveira, Vereadores Ralfe Cardoso e Soli Silva), que “<text:span text:style-name="T1">Requer que sejam convidados para a <text:s/>Sessão Ordinária do dia 09 de dezembro de 2008, a Direção, Professoras e Alunos da Escola M.E.F. Marina Márcia Penz Gabarino, para apresentação do Projeto Cultural <text:s/>“Teatro de Caixinha”.”</text:span></text:p>
      <text:p text:style-name="P4"/>
      <text:p text:style-name="P4">Outrossim, convidamos Vossas Senhorias para aqui comparecer, na referida data, às 15 horas, a fim de participar da Sessão.</text:p>
      <text:p text:style-name="P4"/>
      <text:p text:style-name="P4">Atenciosas saudações.</text:p>
      <text:p text:style-name="P4"/>
      <text:p text:style-name="P4"/>
      <text:p text:style-name="P4"/>
      <text:p text:style-name="P4"/>
      <text:p text:style-name="P5"><text:s text:c="2"/>ANTONIO LUCAS,</text:p>
      <text:p text:style-name="P5"><text:tab/>Presidente.</text:p>
      <text:p text:style-name="P6"/>
      <text:p text:style-name="P7"/>
      <text:p text:style-name="P8"/>
      <text:p text:style-name="P9"/>
      <text:p text:style-name="P9"/>
      <text:p text:style-name="P9"/>
      <text:p text:style-name="P9"/>
      <text:p text:style-name="P9"/>
      <text:h text:style-name="P10" text:outline-level="7">Senhor(a) Diretor(a), <text:s/>Professores e Alunos da</text:h>
      <text:p text:style-name="P9">Escola Municipal de E. F. Marina M. P. Garbarino</text:p>
      <text:p text:style-name="P9">Rua Boston, 91</text:p>
      <text:p text:style-name="P9">Bairro Santo Afonso</text:p>
      <text:p text:style-name="P9">Novo Hamburgo – RS</text:p>
      <text:p text:style-name="P11">93420-160</text:p>
      <text:p text:style-name="P2">/lcp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s autores.</text:p>
      <text:p text:style-name="P14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01T18:05:39</dc:date>
    <meta:print-date>2008-09-17T16:43:07</meta:print-date>
    <dc:language>pt-BR</dc:language>
    <meta:editing-cycles>84</meta:editing-cycles>
    <meta:editing-duration>PT4H19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1" meta:word-count="194" meta:character-count="1251"/>
  </office:meta>
</office:document-meta>
</file>