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55/14L/2008<text:tab/><text:tab/><text:tab/><text:tab/> <text:s text:c="10"/>Novo Hamburgo, 03 de dez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a Redação Final do <text:s/>Projeto-de-Lei Nº 155/14L/2008, que “<text:span text:style-name="T1">Autoriza a concessão de subvenção econômica, na forma da Lei Municipal nº 1.512/2006, de 15 de dezembro de 2006, que institui o programa de Incentivos para o Desenvolvimento Sócio-Econômico de Novo Hamburgo - PID, e dá outras providências”</text:span>, a qual foi aprovada. </text:p>
      <text:p text:style-name="P3"/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,</text:p>
      <text:p text:style-name="P9">Prefeito Municipal</text:p>
      <text:p text:style-name="P10">NOVO HAMBURGO – RS</text:p>
      <text:p text:style-name="P11"/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2T12:51:26</meta:creation-date>
    <dc:date>2008-12-02T12:53:49</dc:date>
    <dc:language>pt-BR</dc:language>
    <meta:editing-cycles>2</meta:editing-cycles>
    <meta:editing-duration>PT2M25S</meta:editing-duration>
    <meta:template xlink:type="simple" xlink:actuate="onRequest" xlink:role="template" xlink:href="../../.broffice.org2/user/template/modelo.ott" xlink:title="modelo" meta:date="2008-12-02T12:51:2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9" meta:character-count="887"/>
  </office:meta>
</office:document-meta>
</file>