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size-complex="13pt"/>
    </style:style>
    <style:style style:name="P6" style:family="paragraph" style:parent-style-name="Standard">
      <style:paragraph-properties fo:margin-top="0cm" fo:margin-bottom="0cm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954/14L/2008<text:tab/><text:tab/><text:tab/><text:tab/><text:tab/>Novo Hamburgo, 03 de dez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Senhor Diretor:</text:p>
      <text:p text:style-name="P2"/>
      <text:p text:style-name="P2"/>
      <text:p text:style-name="P2"><text:tab/><text:tab/><text:tab/><text:tab/>Encaminhamos a Vossa Senhoria cópia do Requerimento Nº 455/14L/2008, de autoria do Vereador Jesus Maciel Martins, que “Requer informações sobre execução de serviços da COMUSA na Av. General Daltro Filho, Bairro Vila Nova.”<text:span text:style-name="T1">.</text:span></text:p>
      <text:p text:style-name="P3"/>
      <text:p text:style-name="P3"><text:tab/><text:tab/><text:tab/><text:tab/> Atenciosamente,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ANTONIO LUCAS,</text:p>
      <text:p text:style-name="P3"><text:tab/><text:tab/><text:tab/><text:tab/><text:tab/><text:tab/><text:tab/> <text:s text:c="7"/><text:tab/><text:tab/> <text:s text:c="5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o Senhor</text:p>
      <text:p text:style-name="P5">Diretor-Presidente da COMUSA</text:p>
      <text:p text:style-name="P6">Rua Coronel Travassos, 287</text:p>
      <text:p text:style-name="P6">Bairro Rondônia</text:p>
      <text:p text:style-name="P6">NOVO HAMBURGO – RS</text:p>
      <text:p text:style-name="P7">93415-000</text:p>
      <text:p text:style-name="P7"/>
      <text:p text:style-name="P8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1T17:45:04</meta:creation-date>
    <dc:date>2008-12-01T18:15:13</dc:date>
    <dc:language>pt-BR</dc:language>
    <meta:editing-cycles>3</meta:editing-cycles>
    <meta:editing-duration>PT3M39S</meta:editing-duration>
    <meta:template xlink:type="simple" xlink:actuate="onRequest" xlink:role="template" xlink:href="../../.broffice.org2/user/template/modelo-basico.ott" xlink:title="modelo-basico" meta:date="2008-12-01T17:45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0" meta:character-count="813"/>
  </office:meta>
</office:document-meta>
</file>