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0cm" fo:margin-right="0cm" fo:line-height="0.423cm" fo:text-align="center" style:justify-single-word="false" fo:text-indent="0cm" style:auto-text-indent="false" fo:break-before="page"/>
      <style:text-properties style:font-name="Nimbus Roman No9 L" fo:font-size="12pt" style:text-underline-style="none" fo:font-weight="bold" fo:background-color="transparent" style:font-size-asian="12pt" style:font-weight-asian="bold" style:font-name-complex="Arial" style:font-size-complex="12pt"/>
    </style:style>
    <style:style style:name="P2" style:family="paragraph" style:parent-style-name="Standard">
      <style:paragraph-properties fo:line-height="0.423cm"/>
      <style:text-properties style:font-name="Nimbus Roman No9 L" fo:font-size="12pt" fo:background-color="transparent" style:font-size-asian="12pt" style:font-name-complex="Arial" style:font-size-complex="12pt"/>
    </style:style>
    <style:style style:name="P3" style:family="paragraph" style:parent-style-name="Standard">
      <style:paragraph-properties fo:margin-left="7.99cm" fo:margin-right="0cm" fo:line-height="0.423cm" fo:text-align="justify" style:justify-single-word="false" fo:text-indent="0cm" style:auto-text-indent="false"/>
      <style:text-properties style:font-name="Nimbus Roman No9 L" fo:font-size="12pt" fo:font-weight="bold" fo:background-color="transparent" style:font-size-asian="12pt" style:font-weight-asian="bold" style:font-name-complex="Arial" style:font-size-complex="12pt"/>
    </style:style>
    <style:style style:name="P4" style:family="paragraph" style:parent-style-name="Standard">
      <style:paragraph-properties fo:line-height="0.423cm" fo:text-align="justify" style:justify-single-word="false"/>
      <style:text-properties style:font-name="Nimbus Roman No9 L" fo:font-size="12pt" fo:background-color="transparent" style:font-size-asian="12pt" style:font-name-complex="Arial" style:font-size-complex="12pt"/>
    </style:style>
    <style:style style:name="P5" style:family="paragraph" style:parent-style-name="Standard">
      <style:paragraph-properties fo:margin-left="0cm" fo:margin-right="0cm" fo:line-height="0.423cm" fo:text-align="justify" style:justify-single-word="false" fo:text-indent="2.981cm" style:auto-text-indent="false"/>
      <style:text-properties style:font-name="Nimbus Roman No9 L" fo:font-size="12pt" fo:background-color="transparent" style:font-size-asian="12pt" style:font-name-complex="Arial" style:font-size-complex="12pt"/>
    </style:style>
    <style:style style:name="P6" style:family="paragraph" style:parent-style-name="Standard">
      <style:paragraph-properties fo:margin-left="0cm" fo:margin-right="0cm" fo:line-height="0.423cm" fo:text-align="justify" style:justify-single-word="false" fo:text-indent="2.981cm" style:auto-text-indent="false">
        <style:tab-stops>
          <style:tab-stop style:position="4.498cm"/>
        </style:tab-stops>
      </style:paragraph-properties>
      <style:text-properties style:font-name="Nimbus Roman No9 L" fo:background-color="transparent"/>
    </style:style>
    <style:style style:name="P7" style:family="paragraph" style:parent-style-name="Standard">
      <style:paragraph-properties fo:margin-left="0cm" fo:margin-right="0cm" fo:line-height="0.423cm" fo:text-align="justify" style:justify-single-word="false" fo:text-indent="2.981cm" style:auto-text-indent="false"/>
      <style:text-properties style:font-name="Nimbus Roman No9 L" fo:background-color="transparent"/>
    </style:style>
    <style:style style:name="P8" style:family="paragraph" style:parent-style-name="Standard">
      <style:paragraph-properties fo:margin-left="0cm" fo:margin-right="0cm" fo:line-height="0.423cm" fo:text-align="justify" style:justify-single-word="false" fo:text-indent="2.981cm" style:auto-text-indent="false">
        <style:tab-stops>
          <style:tab-stop style:position="3.501cm"/>
          <style:tab-stop style:position="4.501cm"/>
        </style:tab-stops>
      </style:paragraph-properties>
      <style:text-properties style:font-name="Nimbus Roman No9 L" fo:background-color="transparent"/>
    </style:style>
    <style:style style:name="P9" style:family="paragraph" style:parent-style-name="Artigo">
      <style:paragraph-properties fo:margin-left="0cm" fo:margin-right="0cm" fo:line-height="0.423cm" fo:text-indent="2.981cm" style:auto-text-indent="false">
        <style:tab-stops>
          <style:tab-stop style:position="3.501cm"/>
          <style:tab-stop style:position="4.501cm"/>
        </style:tab-stops>
      </style:paragraph-properties>
      <style:text-properties style:font-name="Nimbus Roman No9 L" fo:background-color="transparent"/>
    </style:style>
    <style:style style:name="P10" style:family="paragraph" style:parent-style-name="Artigo">
      <style:paragraph-properties fo:margin-left="0cm" fo:margin-right="0cm" fo:line-height="0.423cm" fo:text-indent="2.981cm" style:auto-text-indent="false">
        <style:tab-stops>
          <style:tab-stop style:position="3.475cm"/>
          <style:tab-stop style:position="4.475cm"/>
        </style:tab-stops>
      </style:paragraph-properties>
      <style:text-properties style:font-name="Nimbus Roman No9 L" fo:background-color="transparent"/>
    </style:style>
    <style:style style:name="P11" style:family="paragraph" style:parent-style-name="Standard">
      <style:paragraph-properties fo:margin-left="0cm" fo:margin-right="0cm" fo:line-height="0.423cm" fo:text-align="justify" style:justify-single-word="false" fo:text-indent="2.981cm" style:auto-text-indent="false">
        <style:tab-stops>
          <style:tab-stop style:position="3.501cm"/>
          <style:tab-stop style:position="4.501cm"/>
        </style:tab-stops>
      </style:paragraph-properties>
      <style:text-properties style:font-name="Nimbus Roman No9 L" fo:font-size="12pt" fo:background-color="transparent" style:font-size-asian="12pt" style:font-name-complex="Arial" style:font-size-complex="12pt"/>
    </style:style>
    <style:style style:name="P12" style:family="paragraph" style:parent-style-name="Standard">
      <style:paragraph-properties fo:margin-left="0cm" fo:margin-right="0cm" fo:line-height="0.423cm" fo:text-align="justify" style:justify-single-word="false" fo:text-indent="2.981cm" style:auto-text-indent="false">
        <style:tab-stops>
          <style:tab-stop style:position="3.501cm"/>
          <style:tab-stop style:position="4.501cm"/>
        </style:tab-stops>
      </style:paragraph-properties>
      <style:text-properties style:font-name="Nimbus Roman No9 L" fo:font-size="12pt" fo:font-weight="normal" fo:background-color="transparent" style:font-size-asian="12pt" style:font-weight-asian="normal" style:font-name-complex="Arial" style:font-size-complex="12pt" style:font-weight-complex="normal"/>
    </style:style>
    <style:style style:name="P13" style:family="paragraph" style:parent-style-name="Standard">
      <style:paragraph-properties fo:margin-left="0cm" fo:margin-right="0cm" fo:line-height="0.423cm" fo:text-align="justify" style:justify-single-word="false" fo:text-indent="2.981cm" style:auto-text-indent="false">
        <style:tab-stops>
          <style:tab-stop style:position="3.501cm"/>
          <style:tab-stop style:position="4.501cm"/>
        </style:tab-stops>
      </style:paragraph-properties>
      <style:text-properties style:font-name="Nimbus Roman No9 L" fo:font-size="12pt" fo:font-weight="bold" fo:background-color="transparent" style:font-size-asian="12pt" style:font-weight-asian="bold" style:font-name-complex="Arial" style:font-size-complex="12pt"/>
    </style:style>
    <style:style style:name="P14" style:family="paragraph" style:parent-style-name="Standard">
      <style:paragraph-properties fo:margin-left="0cm" fo:margin-right="0cm" fo:line-height="0.423cm" fo:text-align="justify" style:justify-single-word="false" fo:text-indent="2.981cm" style:auto-text-indent="false"/>
      <style:text-properties style:font-name="Nimbus Roman No9 L" fo:font-size="12pt" fo:font-weight="bold" fo:background-color="transparent" style:font-size-asian="12pt" style:font-weight-asian="bold" style:font-name-complex="Arial" style:font-size-complex="12pt" style:font-weight-complex="bold"/>
    </style:style>
    <style:style style:name="P15" style:family="paragraph" style:parent-style-name="Standard">
      <style:paragraph-properties fo:margin-left="0cm" fo:margin-right="0cm" fo:line-height="0.423cm" fo:orphans="0" fo:widows="0" fo:text-indent="2.981cm" style:auto-text-indent="false">
        <style:tab-stops>
          <style:tab-stop style:position="3.501cm"/>
          <style:tab-stop style:position="4.501cm"/>
        </style:tab-stops>
      </style:paragraph-properties>
      <style:text-properties style:font-name="Nimbus Roman No9 L" fo:background-color="transparent"/>
    </style:style>
    <style:style style:name="P16" style:family="paragraph" style:parent-style-name="Standard">
      <style:paragraph-properties fo:margin-left="0cm" fo:margin-right="0cm" fo:line-height="0.423cm" fo:text-align="justify" style:justify-single-word="false" fo:orphans="0" fo:widows="0" fo:text-indent="2.981cm" style:auto-text-indent="false"/>
      <style:text-properties style:font-name="Nimbus Roman No9 L" fo:font-size="12pt" fo:background-color="transparent" style:font-size-asian="12pt" style:font-name-complex="Arial" style:font-size-complex="12pt"/>
    </style:style>
    <style:style style:name="P17" style:family="paragraph" style:parent-style-name="Standard">
      <style:paragraph-properties fo:line-height="0.423cm" fo:text-align="justify" style:justify-single-word="false" fo:orphans="0" fo:widows="0"/>
      <style:text-properties style:font-name="Nimbus Roman No9 L" fo:font-size="12pt" fo:background-color="transparent" style:font-size-asian="12pt" style:font-name-complex="Arial" style:font-size-complex="12pt"/>
    </style:style>
    <style:style style:name="P18" style:family="paragraph" style:parent-style-name="Standard">
      <style:paragraph-properties fo:line-height="0.423cm" fo:text-align="center" style:justify-single-word="false" fo:orphans="0" fo:widows="0"/>
      <style:text-properties style:font-name="Nimbus Roman No9 L" fo:font-size="12pt" fo:background-color="transparent" style:font-size-asian="12pt" style:font-name-complex="Arial" style:font-size-complex="12pt"/>
    </style:style>
    <style:style style:name="T1" style:family="text">
      <style:text-properties fo:font-size="12pt" fo:font-weight="bold" style:font-size-asian="12pt" style:font-weight-asian="bold" style:font-name-complex="Arial" style:font-size-complex="12pt"/>
    </style:style>
    <style:style style:name="T2" style:family="text">
      <style:text-properties fo:font-size="12pt" style:font-size-asian="12pt" style:font-name-complex="Arial" style:font-size-complex="12pt"/>
    </style:style>
    <style:style style:name="T3" style:family="text">
      <style:text-properties fo:font-size="12pt" fo:font-style="italic" style:font-size-asian="12pt" style:font-style-asian="italic" style:font-name-complex="Arial" style:font-size-complex="12pt"/>
    </style:style>
    <style:style style:name="T4" style:family="text">
      <style:text-properties fo:font-size="12pt" fo:font-weight="normal" style:font-size-asian="12pt" style:font-weight-asian="normal" style:font-name-complex="Arial" style:font-size-complex="12pt" style:font-weight-complex="normal"/>
    </style:style>
    <style:style style:name="T5" style:family="text">
      <style:text-properties fo:font-size="12pt" fo:font-style="italic" fo:font-weight="normal" style:font-size-asian="12pt" style:font-style-asian="italic" style:font-weight-asian="normal" style:font-name-complex="Arial" style:font-size-complex="12pt" style:font-weight-complex="normal"/>
    </style:style>
    <style:style style:name="T6" style:family="text">
      <style:text-properties fo:font-size="12pt" fo:font-weight="bold" style:font-size-asian="12pt" style:font-weight-asian="bold" style:font-name-complex="Arial" style:font-size-complex="12pt" style:font-weight-complex="bold"/>
    </style:style>
    <style:style style:name="T7" style:family="text">
      <style:text-properties fo:font-variant="normal" fo:text-transform="none" fo:color="#000000" fo:font-size="12pt" fo:font-weight="bold" style:font-size-asian="12pt" style:font-weight-asian="bold" style:font-name-complex="Arial" style:font-size-complex="12pt"/>
    </style:style>
    <style:style style:name="T8" style:family="text">
      <style:text-properties fo:font-variant="normal" fo:text-transform="none" fo:color="#000000" fo:font-size="12pt" style:font-size-asian="12pt" style:font-name-complex="Arial" style:font-size-complex="12pt"/>
    </style:style>
    <style:style style:name="T9" style:family="text">
      <style:text-properties fo:font-weight="normal" style:font-weight-asian="normal" style:font-weight-complex="normal"/>
    </style:style>
    <style:style style:name="T10" style:family="text">
      <style:text-properties fo:font-size="12pt" fo:font-style="italic" fo:font-weight="bold" style:font-size-asian="12pt" style:font-style-asian="italic" style:font-weight-asian="bold" style:font-name-complex="Arial" style:font-size-complex="12pt"/>
    </style:style>
    <style:style style:name="T11" style:family="text">
      <style:text-properties fo:font-variant="normal" fo:text-transform="none" fo:color="#000000" fo:font-size="12pt" fo:font-weight="bold" style:font-size-asian="12pt" style:font-weight-asian="bold" style:font-name-complex="Arial" style:font-size-complex="12pt"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DAÇÃO FINAL DO PROJETO-DE-LEI Nº 46/14L/2008</text:p>
      <text:p text:style-name="P2"/>
      <text:p text:style-name="P2"/>
      <text:p text:style-name="P3">Altera dispositivos da Lei Municipal nº 1.750/2007, de 26/12/2007, que dispõe sobre a transformação da Companhia Municipal de Saneamento - COMUSA em Autarquia.</text:p>
      <text:p text:style-name="P4"/>
      <text:p text:style-name="P4"/>
      <text:p text:style-name="P5">O PREFEITO MUNICIPAL DE NOVO HAMBURGO:</text:p>
      <text:p text:style-name="P5"/>
      <text:p text:style-name="P5">Faço saber que o Poder Legislativo aprovou e eu sanciono e promulgo a seguinte Lei:</text:p>
      <text:p text:style-name="P6"><text:span text:style-name="T1">Art. 1º <text:tab/></text:span><text:span text:style-name="T2">Fica alterada a redação do parágrafo único do art. 1º da Lei Municipal 1.750/2007, de 26 de dezembro de 2007, que passa a viger com a seguinte redação:</text:span></text:p>
      <text:p text:style-name="P7"><text:span text:style-name="T2">“</text:span><text:span text:style-name="T1">Art. 1º</text:span><text:span text:style-name="T2"> .....................................................................................................</text:span></text:p>
      <text:p text:style-name="P7"><text:span text:style-name="T1">Parágrafo único</text:span><text:span text:style-name="T2">. A COMUSA - SERVIÇOS DE ÁGUA E ESGOTO DE NOVO HAMBURGO é uma autarquia municipal, com personalidade jurídica de direito público interno, dotada de patrimônio próprio, com autonomia técnica, financeira e administrativa, constituída como órgão de administração indireta do Município de Novo Hamburgo, supervisionada pelo Gabinete do Prefeito Municipal e com sede e foro na Cidade de Novo Hamburgo/RS, sito na Avenida Coronel Travassos, nº 287.”</text:span></text:p>
      <text:p text:style-name="P8"><text:span text:style-name="T1">Art. 2º</text:span><text:span text:style-name="T2"> <text:tab/>Fica alterada a redação do </text:span><text:span text:style-name="T3">caput </text:span><text:span text:style-name="T2">do art. 3º da Lei Municipal 1.750/2007, de 26 de dezembro de 2007, que passa a viger com a seguinte redação:</text:span></text:p>
      <text:p text:style-name="P5">“Art. 3º A Autarquia será administrada pelos seguintes órgãos:</text:p>
      <text:p text:style-name="P5">.................................................................................................................”</text:p>
      <text:p text:style-name="P8"><text:span text:style-name="T1">Art. 3º <text:tab/></text:span><text:span text:style-name="T4">Fica alterada a redação do </text:span><text:span text:style-name="T5">caput </text:span><text:span text:style-name="T4">do art. 4º e seus §§ 1º e 4º e inclui o § 5º, 6º e 7º, tudo da Lei Municipal 1.750/2007, de 26 de dezembro de 2007, que passam a viger com a seguinte redação:</text:span></text:p>
      <text:p text:style-name="P8"><text:span text:style-name="T2">“</text:span><text:span text:style-name="T1">Art. <text:tab/>4º</text:span><text:span text:style-name="T2"> <text:tab/>O Conselho Deliberativo é o órgão de deliberação máxima da Autarquia e tem poderes para a formulação de suas políticas e diretrizes, fixação de prioridades no âmbito de atuação da entidade, sendo detentor de mandato legal para decidir sobre todas as matérias relativas aos objetivos e fins da Autarquia, inclusive para tomar resoluções que forem julgadas convenientes à defesa de seus interesses e de seu desenvolvimento, em conformidade com a lei.</text:span></text:p>
      <text:p text:style-name="P8"><text:span text:style-name="T1"><text:s text:c="3"/>§<text:tab/>1º</text:span><text:span text:style-name="T2"> <text:tab/></text:span><text:span text:style-name="T6">O Conselho Deliberativo é órgão colegiado composto de 5 (cinco) membros efetivos e , respectivamente de 5 (cinco) membros suplentes, todos devendo ser detentores de diploma universitário , ou que tenham exercido por prazo mínimo de 3 (três) anos, cargo de Administrador de Empresa ou de Conselheiro de Administração</text:span><text:span text:style-name="T2">.</text:span></text:p>
      <text:p text:style-name="P5">..................................................................................................................</text:p>
      <text:p text:style-name="P8"><text:span text:style-name="T1"><text:s text:c="3"/>§<text:tab/>4º</text:span><text:span text:style-name="T2"> <text:tab/>O exercício da função de conselheiro será indenizado mediante gratificação de presença mensal – jeton – no valor equivalente a 10% (dez por cento) do valor mensal percebido pelo Diretor Geral, vedada qualquer outra paga, vantagem, direito ou benefício adicional, a qualquer título ou de qualquer natureza, a qual será auferida enquanto perdurar o respectivo mandato, não refletindo ou se incorporando em sua remuneração para qualquer fim ou efeito.</text:span></text:p>
      <text:p text:style-name="P9"><text:span text:style-name="T7"><text:s text:c="3"/>§<text:tab/>5º<text:tab/></text:span><text:span text:style-name="T8">Os conselheiros, sendo ou não detentores de cargo ou função em órgãos públicos, da administração direta e/ou indireta, da união, estados, distrito federal ou municípios, receberão jeton a ser pago por participação em reunião ordinária mensal, no percentual estabelecido no § 4º, ocorrendo mais de uma reunião mensal está não dará direito a percepção de novo jeton.</text:span></text:p>
      <text:p text:style-name="P9"><text:span text:style-name="T7"><text:s text:c="3"/>§<text:tab/>6º<text:tab/></text:span><text:span text:style-name="T8">O jeton, no caso de Conselheiros detentores de cargo ou função em órgãos públicos, da administração direta e/ou indireta, da união, estados, distrito federal ou municípios somente será devido caso haja compatibilidade de horário entre o exercício do cargo ou função e o horário das reuniões do Conselho.</text:span></text:p>
      <text:p text:style-name="P10"><text:span text:style-name="T7"><text:s text:c="3"/>§7º<text:tab/></text:span><text:span text:style-name="T8">Os suplentes do Conselho de Administração não farão jus ao jeton, salvo quando em substituição ao titular em reunião ordinária mensal, havendo pagamento de jeton ao suplente, o substituído não a perceberá. </text:span></text:p>
      <text:p text:style-name="P11"><text:span text:style-name="T9">.................................................................................................................</text:span>”</text:p>
      <text:p text:style-name="P8"><text:span text:style-name="T1">Art. 4º <text:tab/></text:span><text:span text:style-name="T2">Fica alterada a redação dos incisos XI e XIII do art. 5º da Lei Municipal 1.750/2007, de 26 de dezembro de 2007, que passam a viger com a seguinte redação:</text:span></text:p>
      <text:p text:style-name="P8"><text:span text:style-name="T2">“</text:span><text:span text:style-name="T1">Art. <text:tab/>5º<text:tab/></text:span><text:span text:style-name="T2">.................................................................................................</text:span></text:p>
      <text:p text:style-name="P5">..................................................................................................................</text:p>
      <text:p text:style-name="P5">XI - autorizar planos de investimentos;</text:p>
      <text:p text:style-name="P5">..................................................................................................................</text:p>
      <text:p text:style-name="P5">XIII - autorizar a alienação ou a aquisição de bens do ou para o ativo imobilizado da Autarquia, bem como direitos a eles relativos, mediante observância das cautelas da legislação aplicável;</text:p>
      <text:p text:style-name="P5">.................................................................................................................”</text:p>
      <text:p text:style-name="P8"><text:span text:style-name="T1">Art. 5º <text:tab/></text:span><text:span text:style-name="T2">Fica alterada a redação do </text:span><text:span text:style-name="T3">caput</text:span><text:span text:style-name="T2"> do art. 7º da Lei Municipal 1.750/2007, de 26 de dezembro de 2007, que passa a viger com a seguinte redação:</text:span></text:p>
      <text:p text:style-name="P8"><text:span text:style-name="T2">“</text:span><text:span text:style-name="T1">Art. <text:tab/>7º</text:span><text:span text:style-name="T2"> <text:tab/>A Diretoria Executiva, órgão de administração executiva e representação legal da Autarquia, é composta de 4 (quatro) membros, designados, respectivamente, Diretor-Geral, Diretor Financeiro, Diretor Administrativo e Diretor Técnico, nomeados e destituídos a qualquer tempo, individual ou coletivamente, pelo Prefeito Municipal.</text:span></text:p>
      <text:p text:style-name="P5">.................................................................................................................”</text:p>
      <text:p text:style-name="P8"><text:span text:style-name="T1">Art. 6º</text:span><text:span text:style-name="T2"> <text:tab/>Fica alterada a redação do art. 8º da Lei Municipal 1.750/2007, de 26 de dezembro de 2007, passa a viger com alteração da redação de seu §1º e alíneas “a”, “b” e “c” do inciso I, com a revogação da alínea “d”, com alteração da redação do inciso II, e com acréscimo do §2º, conforme segue:</text:span></text:p>
      <text:p text:style-name="P8"><text:span text:style-name="T2">“</text:span><text:span text:style-name="T1">Art. <text:tab/>8º<text:tab/></text:span><text:span text:style-name="T2"> ................................................................................................</text:span></text:p>
      <text:p text:style-name="P8"><text:span text:style-name="T1"><text:s text:c="3"/>§<text:tab/>1º</text:span><text:span text:style-name="T2"> <text:tab/>A representação legal da Autarquia, ativa e passiva, judicial e extrajudicialmente caberá conjuntamente a dois ou mais Diretores, com observância do quanto segue:</text:span></text:p>
      <text:p text:style-name="P5">I - a Entidade considerar-se-á obrigada quando representada:</text:p>
      <text:p text:style-name="P5">a) conjuntamente, por quaisquer dois Diretores;</text:p>
      <text:p text:style-name="P5">b) por qualquer Diretor com um procurador, quando assim for designado no respectivo instrumento de mandato e de acordo com a extensão dos poderes que nele se contiver;</text:p>
      <text:p text:style-name="P5">c) singularmente pelo Diretor-Geral para endosso de cheques em favor de instituições bancárias oficiais, exclusivamente para depósitos a crédito de conta da Autarquia;</text:p>
      <text:p text:style-name="P7"><text:span text:style-name="T2">d) </text:span><text:span text:style-name="T3">revogada</text:span></text:p>
      <text:p text:style-name="P5">II - no ato de constituição de procuradores, a entidade será necessariamente representada pelo Diretor-Geral conjuntamente com um ou mais diretores, e, salvo quando para fins judiciais, todos os demais mandatos outorgados pela Entidade terão prazo de vigência de no máximo 12 (doze) meses da respectiva outorga, se outro prazo inferior não for estabelecido, o qual, em qualquer caso, deverá constar obrigatoriamente do respectivo instrumento de mandato;</text:p>
      <text:p text:style-name="P5">III - ............................................................................................................</text:p>
      <text:p text:style-name="P5">IV - ............................................................................................................</text:p>
      <text:p text:style-name="P8"><text:span text:style-name="T1"><text:s text:c="3"/>§<text:tab/>2º<text:tab/></text:span><text:span text:style-name="T2">Caberá a quaisquer Diretores, singularmente, receber citações de demandas judiciais. “</text:span></text:p>
      <text:p text:style-name="P8"><text:span text:style-name="T1">Art. 7º <text:tab/></text:span><text:span text:style-name="T2">Fica alterada a redação do </text:span><text:span text:style-name="T3">caput </text:span><text:span text:style-name="T2">do art. 10, revogado o inciso II da redação original, com alteração da redação no §1º em seu inciso II e no §2º em seu inciso VIII, da Lei Municipal 1.750/2007, de 26 de dezembro de 2007, que passam a viger com a seguinte redação:</text:span></text:p>
      <text:p text:style-name="P8"><text:span text:style-name="T2">“</text:span><text:span text:style-name="T1">Art. <text:tab/>10</text:span><text:span text:style-name="T2">. <text:tab/>Respeitadas as competências e restrições acima enunciadas, cabe ao Diretor-Geral:</text:span></text:p>
      <text:p text:style-name="P5">..................................................................................................................</text:p>
      <text:p text:style-name="P7"><text:span text:style-name="T2">II - </text:span><text:span text:style-name="T3">revogado</text:span></text:p>
      <text:p text:style-name="P5">..................................................................................................................</text:p>
      <text:p text:style-name="P5">§ 1º............................................................................................................</text:p>
      <text:p text:style-name="P5">..................................................................................................................</text:p>
      <text:p text:style-name="P5">II - colaborar com o Diretor-Geral na gestão e supervisão das atividades e interesses da Autarquia;</text:p>
      <text:p text:style-name="P5">..................................................................................................................</text:p>
      <text:p text:style-name="P5">§ 2º ...........................................................................................................</text:p>
      <text:p text:style-name="P5">..................................................................................................................</text:p>
      <text:p text:style-name="P5">VIII - prestar contas das atividades da Autarquia ao Tribunal de Contas do Estado nos prazos legais, ouvidos previamente o Conselho Deliberativo e o Conselho Fiscal da Entidade, bem assim o Sistema de Controle Interno do Município.”</text:p>
      <text:p text:style-name="P8"><text:span text:style-name="T1">Art. 8º <text:tab/></text:span><text:span text:style-name="T2">Fica alterada a redação do </text:span><text:span text:style-name="T3">caput</text:span><text:span text:style-name="T2"> do art. 11 e seu §1º da Lei Municipal 1.750/2007, de 26 de dezembro de 2007, que passam a viger com a seguinte redação:</text:span></text:p>
      <text:p text:style-name="P8"><text:span text:style-name="T2">“</text:span><text:span text:style-name="T1">Art. <text:tab/>11</text:span><text:span text:style-name="T2">. <text:tab/>A Diretoria Executiva reunir-se-á na sede da Autarquia, ordinariamente pelo menos a cada quinzena, e, extraordinariamente, sempre que necessário, por convocação do Diretor-Geral ou por solicitação de qualquer de seus diretores.</text:span></text:p>
      <text:p text:style-name="P8"><text:span text:style-name="T1"><text:s text:c="3"/>§<text:tab/>1º</text:span><text:span text:style-name="T2"> <text:tab/>Para que a reunião possa ser instalada e validamente deliberar, será necessária a presença de pelo menos 3 (três) diretores.</text:span></text:p>
      <text:p text:style-name="P5">.................................................................................................................”</text:p>
      <text:p text:style-name="P8"><text:span text:style-name="T1">Art. 9º<text:tab/>Fica alterada a redação do </text:span><text:span text:style-name="T10">caput</text:span><text:span text:style-name="T1"> do art. 12 e seu § 4º e inclui o § 5º, 6º e 7º, tudo da Lei Municipal 1.750/2007, de 26 de dezembro de 2007, que passam a viger com a seguinte redação:</text:span></text:p>
      <text:p text:style-name="P8"><text:span text:style-name="T2">“</text:span><text:span text:style-name="T1">Art. <text:tab/>12</text:span><text:span text:style-name="T2">. <text:tab/></text:span><text:span text:style-name="T6">O Conselho Fiscal, órgão de fiscalização interna da Autarquia, é composto de 3 (três) membros efetivos e, respectivamente, de 3 (três) membros suplentes, todos devendo ser detentores de diploma em curso de nível universitário, ou que tenham exercido por prazo mínimo de 3 (três) anos , cargo de administrador de empresa ou de conselheiro de fiscal.</text:span></text:p>
      <text:p text:style-name="P5">..............................................................................................................</text:p>
      <text:p text:style-name="P8"><text:span text:style-name="T2"><text:s text:c="3"/></text:span><text:span text:style-name="T1">§4º</text:span><text:span text:style-name="T2"> <text:tab/>O exercício da função de conselheiro será indenizado mediante gratificação de presença mensal, - jeton – no valor equivalente a 10% (dez por cento) do valor mensal percebido pelo Diretor-Geral, vedada qualquer outra paga, vantagem, direito ou benefício adicional, a qualquer título ou de qualquer natureza, a qual será auferida tão somente enquanto perdurar o respectivo mandato.</text:span></text:p>
      <text:p text:style-name="P9"><text:span text:style-name="T7"><text:s text:c="3"/>§<text:tab/>5º <text:tab/></text:span><text:span text:style-name="T8">Os conselheiros, sendo ou não detentores de cargo ou função em órgãos públicos, da administração direta e/ou indireta, da união, estados, distrito federal ou municípios, receberão jeton a ser pago por participação em reunião ordinária mensal, no percentual estabelecido no § 4º, ocorrendo mais de uma reunião mensal está não dará direito a percepção de novo jeton.</text:span></text:p>
      <text:p text:style-name="P9"><text:span text:style-name="T7"><text:s text:c="3"/>§<text:tab/>6º <text:tab/></text:span><text:span text:style-name="T8">O jeton, no caso de Conselheiros detentores de cargo ou função em órgãos públicos, da administração direta e/ou indireta, da união, estados, distrito federal ou municípios somente será devido caso haja compatibilidade de horário entre o exercício do cargo ou função e o horário das reuniões do Conselho.</text:span></text:p>
      <text:p text:style-name="P10"><text:span text:style-name="T7"><text:s text:c="3"/>§7º <text:tab/></text:span><text:span text:style-name="T11">Os suplentes do Conselho Fiscal não farão jus ao jeton, salvo quando em substituição ao titular em reunião ordinária mensal, havendo pagamento de jeton ao suplente, o substituído não a perceberá. </text:span></text:p>
      <text:p text:style-name="P11"><text:span text:style-name="T9">.......................................................................................................................</text:span>.”</text:p>
      <text:p text:style-name="P8"><text:span text:style-name="T1">Art. 10 <text:tab/></text:span><text:span text:style-name="T2">Fica alterada a redação do art. 15 da Lei Municipal 1.750/2007, de 26 de dezembro de 2007, que passa a viger com a seguinte redação:</text:span></text:p>
      <text:p text:style-name="P8"><text:span text:style-name="T2">“</text:span><text:span text:style-name="T1">Art. <text:tab/>15</text:span><text:span text:style-name="T2">. <text:tab/>O Plano de Contas e o processo de escrituração serão estabelecidos pela Diretoria Executiva da Autarquia, com parecer favorável do titular da Secretaria Municipal da Fazenda - SEMFA.”</text:span></text:p>
      <text:p text:style-name="P8"><text:span text:style-name="T1">Art. 11 <text:tab/></text:span><text:span text:style-name="T2">Fica alterada a redação do </text:span><text:span text:style-name="T3">caput</text:span><text:span text:style-name="T2"> do art. 17 da Lei Municipal 1.750/2007, de 26 de dezembro de 2007, que passa a viger com a seguinte redação:</text:span></text:p>
      <text:p text:style-name="P8"><text:span text:style-name="T2">“</text:span><text:span text:style-name="T1">Art. <text:tab/>17</text:span><text:span text:style-name="T2">. <text:tab/>O Quadro de Pessoal da Entidade deverá ser organizado mediante lei de classificação de cargos e funções específica, aplicando-se, além do Regime Jurídico Estatutário dos Servidores Públicos Municipais contido na Lei Municipal nº 333/2000, de 19 de abril de 2000, e o Plano de Carreira dos Servidores Públicos Municipais contido na Lei Municipal nº 335/2000, de 19 de abril de 2000.</text:span></text:p>
      <text:p text:style-name="P5">.................................................................................................................”</text:p>
      <text:p text:style-name="P8"><text:span text:style-name="T1">Art. 12 <text:tab/></text:span><text:span text:style-name="T4">Fica alterada a redação do parágrafo único do art. 20 da Lei Municipal 1.750/2007, de 26 de dezembro de 2007, que passa a viger com a seguinte redação:</text:span></text:p>
      <text:p text:style-name="P8"><text:span text:style-name="T2">“</text:span><text:span text:style-name="T1">Art.<text:tab/>20<text:tab/></text:span><text:span text:style-name="T2">.................................................................................................</text:span></text:p>
      <text:p text:style-name="P12"><text:span text:style-name="T12">Parágrafo único</text:span>. <text:span text:style-name="T13">Para todos os fins e efeitos, os cargos de diretores e de conselheiros da Autarquia são definidos como cargos em comissão, e assim declarados de livre nomeação e exoneração, nos termos do artigo 37, II – in fine – da Constituição Federal.</text:span>”</text:p>
      <text:p text:style-name="P13">Art. 13 <text:tab/><text:span text:style-name="T14">Fica alterada a redação dos incisos I, III e V, e do seu § 2º, e incisos I e II do § 2º do artigo 22 da Lei Municipal 1.750/2007, de 26 de dezembro de 2007, que passam a viger com a seguinte redação, ficando acrescentado o inciso VI</text:span>:</text:p>
      <text:p text:style-name="P8"><text:span text:style-name="T2">“</text:span><text:span text:style-name="T1">Art. <text:tab/>22</text:span><text:span text:style-name="T2">. <text:tab/>.................................................................................................</text:span></text:p>
      <text:p text:style-name="P5">I - 1 (um) cargo em comissão de Diretor-Geral - Padrão CC 1;</text:p>
      <text:p text:style-name="P5">..................................................................................................................</text:p>
      <text:p text:style-name="P5">III - 1 (um) cargo em comissão de Diretor Administrativo - Padrão CC 1;</text:p>
      <text:p text:style-name="P5"><text:tab/>......................................................................................................</text:p>
      <text:p text:style-name="P14">V - 5 (cinco) cargos em comissão de Conselheiro Deliberativo;</text:p>
      <text:p text:style-name="P14">VI - 3 (três) <text:s/>cargos em comissão de Conselheiro Fiscal.</text:p>
      <text:p text:style-name="P8"><text:span text:style-name="T1"><text:s text:c="3"/>§ 2º</text:span><text:span text:style-name="T2"> <text:tab/>A remuneração dos cargos em comissão acima criados, em consonância com a Lei Municipal nº 334/2000, de 19 de abril de 2000, é fixada no valor equivalente a 12 (doze) VRV (Valor de Referência de Vencimentos), correspondente ao padrão remuneratório CC 1.”</text:span></text:p>
      <text:p text:style-name="P5"><text:s text:c="3"/>I - revogado</text:p>
      <text:p text:style-name="P12"><text:s text:c="2"/>II - revogado</text:p>
      <text:p text:style-name="P8"><text:span text:style-name="T1">Art. 14 <text:tab/></text:span><text:span text:style-name="T2">Fica alterada a redação do parágrafo único do art. 23 da Lei Municipal 1.750/2007, de 26 de dezembro de 2007, que passa a viger com a seguinte redação:</text:span></text:p>
      <text:p text:style-name="P8"><text:span text:style-name="T2">“</text:span><text:span text:style-name="T1">Art. <text:tab/>23<text:tab/></text:span><text:span text:style-name="T2">.......................................................................................................</text:span></text:p>
      <text:p text:style-name="P7"><text:span text:style-name="T1">Parágrafo único</text:span><text:span text:style-name="T2">. Para este fim, e mediante lei específica, o Poder Executivo providenciará na competente alteração da lei orçamentária anual, da lei de diretrizes orçamentárias e da lei do plano plurianual.”</text:span></text:p>
      <text:p text:style-name="P8"><text:span text:style-name="T1">Art. 15 <text:tab/></text:span><text:span text:style-name="T2">Fica alterada a redação do </text:span><text:span text:style-name="T3">caput </text:span><text:span text:style-name="T2">do art. 25</text:span><text:span text:style-name="T3"> </text:span><text:span text:style-name="T2">e incisos I e II do parágrafo único</text:span><text:span text:style-name="T3"> </text:span><text:span text:style-name="T2">da Lei Municipal 1.750/2007, de 26 de dezembro de 2007, que passam a viger com a seguinte redação:</text:span></text:p>
      <text:p text:style-name="P8"><text:span text:style-name="T1">Art. <text:tab/>25<text:tab/></text:span><text:span text:style-name="T2">A supervisão a ser exercida pelo Gabinete do Prefeito Municipal visará assegurar, essencialmente:</text:span></text:p>
      <text:p text:style-name="P5">........................................................................................................................</text:p>
      <text:p text:style-name="P7"><text:span text:style-name="T1">Parágrafo único</text:span><text:span text:style-name="T2">. ...........................................................................................</text:span></text:p>
      <text:p text:style-name="P5"><text:s text:c="3"/>I - a designação, pelo Prefeito Municipal, dos representantes da Administração Municipal nas reuniões dos órgãos de administração ou de controle da Entidade;</text:p>
      <text:p text:style-name="P5"><text:s text:c="2"/>II - recebimento sistemático de relatórios, boletins, balancetes, balanços e informações que permitam ao Prefeito Municipal acompanhar as atividades da Entidade e a execução do orçamento-programa e da programação financeira aprovados pelo Poder Executivo;</text:p>
      <text:p text:style-name="P5">........................................................................................................................”</text:p>
      <text:p text:style-name="P8"><text:span text:style-name="T1">Art. 16 <text:tab/>Fica alterada a redação do </text:span><text:span text:style-name="T10">caput </text:span><text:span text:style-name="T1">do art.26 e seu parágrafo 2º. da Lei Municipal 1.750/2007, de 26 de dezembro de 2007, que passam a viger com a seguinte redação: </text:span></text:p>
      <text:p text:style-name="P11"><text:span text:style-name="T13">“Art. 26</text:span><text:span text:style-name="T12"><text:tab/>O Poder Executivo procederá à instalação formal da Autarquia, mediante Decreto Executivo, até 31 de maio de 2008, conferindo-lhe plena existência jurídica, eficácia e validade formal.”</text:span> </text:p>
      <text:p text:style-name="P5">.........................................................................................................................</text:p>
      <text:p text:style-name="P8"><text:span text:style-name="T2"><text:s text:c="3"/></text:span><text:span text:style-name="T1">§2º</text:span><text:span text:style-name="T2"> <text:s/><text:tab/>A outorga dos serviços públicos de saneamento à Autarquia, compreendendo a captação, o tratamento e a distribuição de água potável, bem assim como a coleta, o tratamento e a disposição final de esgotos cloacais, terá vigência a partir de 1º de maio de 2008. </text:span></text:p>
      <text:p text:style-name="P15"><text:span text:style-name="T6">Art. 17 <text:tab/></text:span><text:span text:style-name="T2">Esta Lei entra em vigor na data de sua publicação.</text:span></text:p>
      <text:p text:style-name="P16">GABINETE DO PREFEITO MUNICIPAL DE NOVO HAMBURGO, aos . . .</text:p>
      <text:p text:style-name="P17"/>
      <text:p text:style-name="P17"/>
      <text:p text:style-name="P18">Prefeito Municipal</text:p>
      <text:p text:style-name="P18"/>
      <text:p text:style-name="P18"/>
      <text:p text:style-name="P18">Secretário de Assuntos Jurídico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Registre-se e Publique-se:</text:p>
      <text:p text:style-name="P17"/>
      <text:p text:style-name="P17"/>
      <text:p text:style-name="P17">Secretário de Administr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rtigo" style:family="paragraph">
      <style:paragraph-properties fo:margin-left="0cm" fo:margin-right="0cm" fo:margin-top="0.353cm" fo:margin-bottom="0cm" fo:text-align="justify" style:justify-single-word="false" fo:orphans="2" fo:widows="2" fo:hyphenation-ladder-count="no-limit" fo:text-indent="0.499cm" style:auto-text-indent="false"/>
      <style:text-properties fo:text-transform="uppercase" fo:color="#000000"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Arial" fo:font-weight="bold" style:font-weight-asian="bold"/>
    </style:style>
    <style:style style:name="P2" style:family="paragraph" style:parent-style-name="Header">
      <style:paragraph-properties fo:text-align="center" style:justify-single-word="false"/>
      <style:text-properties style:font-name="Nimbus Roman No9 L"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Nimbus Roman No9 L" fo:font-size="9pt" style:font-size-asian="9pt" style:font-size-complex="9pt"/>
    </style:style>
    <style:style style:name="P4" style:family="paragraph" style:parent-style-name="Standard">
      <style:paragraph-properties fo:margin-left="0cm" fo:margin-right="0cm" fo:line-height="0.423cm" fo:text-align="justify" style:justify-single-word="false" fo:text-indent="0cm" style:auto-text-indent="false" fo:break-before="page">
        <style:tab-stops>
          <style:tab-stop style:position="7.795cm" style:type="center"/>
          <style:tab-stop style:position="10.213cm"/>
          <style:tab-stop style:position="16.281cm" style:type="right"/>
        </style:tab-stops>
      </style:paragraph-properties>
      <style:text-properties style:font-name="Nimbus Roman No9 L" fo:font-size="7pt" fo:background-color="transparent" style:font-size-asian="7pt" style:font-size-complex="7pt"/>
    </style:style>
    <style:style style:name="P5"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T1" style:family="text">
      <style:text-properties style:text-underline-style="solid" style:text-underline-width="auto" style:text-underline-color="font-color" fo:font-weight="bold" style:font-weight-asian="bold" style:font-name-complex="Arial"/>
    </style:style>
    <style:style style:name="T2" style:family="text">
      <style:text-properties style:text-underline-style="solid" style:text-underline-width="auto" style:text-underline-color="font-color" fo:font-weight="normal" style:font-weight-asian="normal" style:font-name-complex="Ari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4"><draw:image xlink:href="Pictures/10000000000000BC00000114FEB6BD12.png" xlink:type="simple" xlink:show="embed" xlink:actuate="onLoad"/></draw:frame></text:p>
        <text:p text:style-name="P2">CÂMARA MUNICIPAL DE NOVO HAMBURGO</text:p>
        <text:p text:style-name="P3">ESTADO DO RIO GRANDE DO SUL</text:p>
        <text:p text:style-name="P3"/>
      </style:header>
      <style:footer>
        <text:p text:style-name="P4"><text:span text:style-name="T1">REDAÇÃO FINAL DO PROJETO-DE-LEI Nº 46/14L/2008</text:span><text:span text:style-name="T2"> <text:s text:c="151"/></text:span><text:span text:style-name="T1">Página </text:span><text:span text:style-name="T1"><text:page-number text:select-page="current">2</text:page-number></text:span></text:p>
        <text:p text:style-name="P5">“Contribua com o Fundo Municipal da Criança e do Adolescente”<text:tab/><text:tab/> <text:s text:c="20"/>“Doe sangue, doe órgãos, SALVE UMA VIDA.”</text:p>
        <text:p text:style-name="P5"><text:s text:c="7"/>(Lei Municipal Nº 1.180/2004, de 13 de outubro de 2004.)<text:tab/><text:tab/> <text:s text:c="19"/>(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8-03-17T15:06:43</meta:creation-date>
    <dc:date>2008-03-20T09:12:13</dc:date>
    <meta:print-date>2008-03-20T09:10:17</meta:print-date>
    <dc:language>pt-BR</dc:language>
    <meta:editing-cycles>10</meta:editing-cycles>
    <meta:editing-duration>PT57M31S</meta:editing-duration>
    <meta:template xlink:type="simple" xlink:actuate="onRequest" xlink:role="template" xlink:href="../.broffice.org2/user/template/Base.ott" xlink:title="Base" meta:date="2008-03-17T15:06:41"/>
    <meta:user-defined meta:name="Info 1"/>
    <meta:user-defined meta:name="Info 2"/>
    <meta:user-defined meta:name="Info 3"/>
    <meta:user-defined meta:name="Info 4"/>
    <meta:document-statistic meta:table-count="0" meta:image-count="1" meta:object-count="0" meta:page-count="5" meta:paragraph-count="110" meta:word-count="2202" meta:character-count="17059"/>
  </office:meta>
</office:document-meta>
</file>