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61/14L/2008<text:tab/><text:tab/><text:tab/><text:tab/>Novo Hamburgo, 05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88/14L/2008, que “<text:span text:style-name="T1">Concede subvenção social à Associação Tradicionalista de Novo Hamburgo - ATNH, autoriza a abertura de Crédito Adicional Suplementar até o limite que menciona e dá outras providências.”</text:span>, o qual foi aprovado.</text:p>
      <text:p text:style-name="P3"/>
      <text:p text:style-name="P4">Atenciosamente,</text:p>
      <text:p text:style-name="P4"/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3T17:56:53</meta:creation-date>
    <dc:date>2008-12-03T17:58:30</dc:date>
    <dc:language>pt-BR</dc:language>
    <meta:editing-cycles>2</meta:editing-cycles>
    <meta:editing-duration>PT1M38S</meta:editing-duration>
    <meta:template xlink:type="simple" xlink:actuate="onRequest" xlink:role="template" xlink:href="../../.broffice.org2/user/template/modelo.ott" xlink:title="modelo" meta:date="2008-12-03T17:56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3" meta:character-count="792"/>
  </office:meta>
</office:document-meta>
</file>