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justify" style:justify-single-word="false" fo:break-before="page"/>
      <style:text-properties style:font-name="Linux Libertine" fo:font-size="13pt" style:font-size-asian="13pt" style:font-size-complex="13pt"/>
    </style:style>
    <style:style style:name="P2" style:family="paragraph" style:parent-style-name="Standard">
      <style:paragraph-properties fo:text-align="justify" style:justify-single-word="false"/>
      <style:text-properties style:font-name="Linux Libertine" fo:font-size="13pt" style:font-size-asian="13pt" style:font-size-complex="13pt"/>
    </style:style>
    <style:style style:name="P3" style:family="paragraph" style:parent-style-name="Standard">
      <style:paragraph-properties fo:margin-left="0cm" fo:margin-right="0cm" fo:text-align="justify" style:justify-single-word="false" fo:text-indent="2.981cm" style:auto-text-indent="false"/>
      <style:text-properties style:font-name="Linux Libertine" fo:font-size="13pt" style:font-size-asian="13pt" style:font-size-complex="13pt"/>
    </style:style>
    <style:style style:name="P4" style:family="paragraph" style:parent-style-name="Text_20_body">
      <style:paragraph-properties fo:margin-left="0cm" fo:margin-right="0cm" fo:line-height="150%" fo:text-align="justify" style:justify-single-word="false" fo:text-indent="2.981cm" style:auto-text-indent="false"/>
      <style:text-properties fo:color="#000000" style:font-name="Linux Libertine" fo:font-size="13pt" style:font-size-asian="13pt" style:font-size-complex="13pt"/>
    </style:style>
    <style:style style:name="P5" style:family="paragraph" style:parent-style-name="Text_20_body">
      <style:paragraph-properties fo:margin-left="0cm" fo:margin-right="0cm" fo:text-align="end" style:justify-single-word="false" fo:text-indent="0cm" style:auto-text-indent="false"/>
      <style:text-properties fo:color="#000000" style:font-name="Linux Libertine" fo:font-size="13pt" style:font-size-asian="13pt" style:font-size-complex="13pt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6.385cm" style:auto-text-indent="false"/>
      <style:text-properties style:font-name="Linux Libertine" fo:font-size="13pt" style:font-size-asian="13pt" style:font-size-complex="13pt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6.509cm" style:auto-text-indent="false">
        <style:tab-stops>
          <style:tab-stop style:position="6.985cm"/>
        </style:tab-stops>
      </style:paragraph-properties>
      <style:text-properties style:font-name="Linux Libertine" fo:font-size="13pt" style:font-size-asian="13pt" style:font-size-complex="13pt"/>
    </style:style>
    <style:style style:name="P8" style:family="paragraph" style:parent-style-name="Text_20_body">
      <style:paragraph-properties fo:margin-top="0cm" fo:margin-bottom="0cm"/>
      <style:text-properties style:font-name="Linux Libertine" fo:font-size="13pt" style:font-size-asian="13pt" style:font-size-complex="13pt"/>
    </style:style>
    <style:style style:name="P9" style:family="paragraph" style:parent-style-name="Text_20_body">
      <style:paragraph-properties fo:margin-top="0cm" fo:margin-bottom="0cm" fo:text-align="start" style:justify-single-word="false"/>
      <style:text-properties style:font-name="Linux Libertine" fo:font-size="13pt" style:font-size-asian="13pt" style:font-size-complex="13pt"/>
    </style:style>
    <style:style style:name="P10" style:family="paragraph" style:parent-style-name="Text_20_body">
      <style:paragraph-properties fo:margin-top="0cm" fo:margin-bottom="0cm" fo:text-align="start" style:justify-single-word="false"/>
      <style:text-properties style:font-name="Linux Libertine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P12" style:family="paragraph" style:parent-style-name="Standard">
      <style:paragraph-properties fo:text-align="justify" style:justify-single-word="false" fo:orphans="0" fo:widows="0" style:text-autospace="none"/>
      <style:text-properties style:font-name="Linux Libertine" fo:font-size="13pt" style:font-size-asian="13pt" style:font-name-complex="Arial" style:font-size-complex="13pt"/>
    </style:style>
    <style:style style:name="P13" style:family="paragraph" style:parent-style-name="Standard">
      <style:paragraph-properties fo:text-align="justify" style:justify-single-word="false" fo:orphans="0" fo:widows="0" fo:keep-with-next="always" style:text-autospace="none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T1" style:family="text">
      <style:text-properties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F. Nº 960/14L/2008<text:tab/><text:tab/><text:tab/><text:tab/>Novo Hamburgo, 10 de dezembro de 2008.<text:lin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Excelentíssimo Senhor Prefeito:</text:p>
      <text:p text:style-name="P3"/>
      <text:p text:style-name="P3">Encaminhamos a Vossa Excelência cópia da Redação Final Projeto-de-Lei Nº 165/14L/2008, que “<text:span text:style-name="T1">Autoriza a concessão de subvenção econômica na forma da Lei Municipal n° 1.512/2006, de 15 de dezembro de 2006, que institui o Programa de Incentivos para o Desenvolvimento Sócio-Econômico de Novo Hamburgo - PID, e dá outras providências”</text:span>, a qual foi aprovada.</text:p>
      <text:p text:style-name="P3"/>
      <text:p text:style-name="P4">Atenciosamente,</text:p>
      <text:p text:style-name="P4"/>
      <text:p text:style-name="P5"/>
      <text:p text:style-name="P6">ANTONIO LUCAS, </text:p>
      <text:p text:style-name="P7">Presidente.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Excelentíssimo Senhor</text:p>
      <text:p text:style-name="P8">JAIR FOSCARINI</text:p>
      <text:p text:style-name="P8">Prefeito Municipal</text:p>
      <text:p text:style-name="P9">NOVO HAMBURGO – RS</text:p>
      <text:p text:style-name="P9"/>
      <text:p text:style-name="P10">/RRS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>Obs.: Redação conforme o original dos autores.</text:p>
      <text:p text:style-name="P13">/lcp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ans" style:font-size-asian="14pt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6pt" style:font-size-asian="6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3"/>
      </style:header>
      <style:footer>
        <text:p text:style-name="P4">“Contribua com o Fundo Municipal da Criança e do Adolescente”<text:tab/><text:tab/> <text:s text:c="12"/>“Doe sangue, doe órgãos, SALVE UMA VIDA.”</text:p>
        <text:p text:style-name="P4"><text:s text:c="4"/>(Lei Municipal Nº 1.180/2004, de 13 de outubro de 2004.)<text:tab/><text:tab/> <text:s text:c="10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dc:title>PROJETO- DE- LEI Nº</dc:title>
    <meta:initial-creator>volnei-campagnoni</meta:initial-creator>
    <meta:creation-date>2008-01-30T14:21:00</meta:creation-date>
    <dc:date>2008-12-04T16:14:26</dc:date>
    <meta:print-date>2008-09-17T16:43:07</meta:print-date>
    <dc:language>pt-BR</dc:language>
    <meta:editing-cycles>81</meta:editing-cycles>
    <meta:editing-duration>PT4H7M38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2" meta:paragraph-count="18" meta:word-count="146" meta:character-count="910"/>
  </office:meta>
</office:document-meta>
</file>