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font-name="Linux Libertine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174/14L/2008 e Emenda nº1 – Autoriza o Hospital Municipal de Novo Hamburgo a contratar pessoal por tempo determinado.</text:p>
      <text:p text:style-name="P2"/>
      <text:p text:style-name="P2"/>
      <text:p text:style-name="P3">1 – Relatório</text:p>
      <text:p text:style-name="P4">Trata-se do Projeto de Lei nº 174/14L/2008, proveniente do Poder Executivo, e Emenda nº1, proveniente do Poder Legislativo autorizando o Hospital Municipal de Novo Hamburgo a contratar pessoal por tempo determinado, para atender à necessidade temporária de excepcional interesse público, nos termos do inciso IX do artigo 37 da Constituição Federal e dos artigos 220 e 221 da Lei Municipal nº 333/2000 e dá outras providências.</text:p>
      <text:p text:style-name="P5">Reunindo formalmente os requisitos regimentais (art. 88, RICM), está em condições de análise e parecer.</text:p>
      <text:p text:style-name="P3"/>
      <text:p text:style-name="P3">2 – Fundamentação</text:p>
      <text:p text:style-name="P6"><text:span text:style-name="T1">O Projeto de Lei em análise se apresenta viável sob o ângulo constitucional e legal</text:span><text:span text:style-name="T2">.</text:span></text:p>
      <text:p text:style-name="P7">Em reunião com a Promotora de Justiça Gislaine Rossi Luckmann da 2ª Promotoria de Justiça Cível de Novo Hamburgo esclarecemos que este projeto vem consubstanciar o acordo firmado entre o Ministério Público, Hospital Municipal e o Município. Neste acordo (em anexo) o Hospital se comprometeu em rescindir a contratação da Associação Hospitalar e dar início a realização de concurso público até o dia 30/01/2009.</text:p>
      <text:p text:style-name="P7">O Projeto de Lei nº 175/14L/2008 já analisado por esta Assessoria Jurídica é o complemento da proposição em tela, uma vez que cria cargos que serão providos por concurso público.</text:p>
      <text:p text:style-name="P7">A emenda visa tão somente adequar o projeto a técnica legislativa conforme a Lei Complementar nº 95/98 retirando a tabela do corpo da proposição e a colocando num anexo.</text:p>
      <text:p text:style-name="P7"/>
      <text:p text:style-name="P3">3 – Conclusão</text:p>
      <text:p text:style-name="P6"><text:span text:style-name="T1">Diante do exposto, esta Assessoria Jurídica opina pela </text:span><text:span text:style-name="T3">constitucionalidade, </text:span><text:span text:style-name="T4">legalidade </text:span><text:span text:style-name="T5">e </text:span><text:span text:style-name="T4">regimentalidade </text:span><text:span text:style-name="T1">do Projeto, cabendo ao </text:span><text:span text:style-name="T2">Plenário, soberanamente, deliberar sobre o mérito</text:span><text:span text:style-name="T1">. </text:span></text:p>
      <text:p text:style-name="P4">É o parecer.</text:p>
      <text:p text:style-name="P4">Novo Hamburgo/ RS, 04 de dezembro de 2008.</text:p>
      <text:p text:style-name="P4"/>
      <text:p text:style-name="P4"/>
      <text:p text:style-name="P8"><text:tab/><text:tab/>Fernando Mizerski<text:tab/><text:tab/><text:tab/>Rui Augusto B. Guerreiro</text:p>
      <text:p text:style-name="P9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5T18:11:38</meta:creation-date>
    <dc:date>2008-12-05T10:52:18</dc:date>
    <meta:print-date>2008-10-28T17:48:17</meta:print-date>
    <dc:language>pt-BR</dc:language>
    <meta:editing-cycles>12</meta:editing-cycles>
    <meta:editing-duration>PT2H50M34S</meta:editing-duration>
    <meta:template xlink:type="simple" xlink:actuate="onRequest" xlink:role="template" xlink:href="../../../../../Desktop/.broffice.org2/user/template/Assessoria%20Jurídica.ott" xlink:title="Assessoria Jurídica" meta:date="2008-09-25T18:11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353" meta:character-count="2221"/>
  </office:meta>
</office:document-meta>
</file>