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7.303cm" fo:margin-right="0cm" fo:margin-top="0.101cm" fo:margin-bottom="0.101cm" fo:line-height="100%" fo:text-align="justify" style:justify-single-word="false" fo:text-indent="0cm" style:auto-text-indent="false" fo:padding-left="0.141cm" fo:padding-right="0.141cm" fo:padding-top="0.035cm" fo:padding-bottom="0.035cm" fo:border="0.018cm solid #000000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Arial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font-name="Nimbus Roman No9 L" fo:font-size="12pt" style:font-size-asian="12pt" style:font-size-complex="12pt"/>
    </style:style>
    <style:style style:name="P5" style:family="paragraph" style:parent-style-name="Standard">
      <style:paragraph-properties fo:margin-left="1.249cm" fo:margin-right="0cm" fo:margin-top="0.101cm" fo:margin-bottom="0.101cm" fo:line-height="100%" fo:text-align="justify" style:justify-single-word="false" fo:text-indent="1.249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6" style:family="paragraph" style:parent-style-name="Standard">
      <style:paragraph-properties fo:margin-left="2.498cm" fo:margin-right="0cm" fo:margin-top="0.101cm" fo:margin-bottom="0.101cm" fo:line-height="100%" fo:text-align="justify" style:justify-single-word="false" fo:text-indent="0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Arial" style:language-complex="ar" style:country-complex="SA"/>
    </style:style>
    <style:style style:name="T2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4" style:family="text">
      <style:text-properties style:use-window-font-color="true" fo:language="pt" fo:country="BR" style:text-underline-style="none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recer – Projeto de Lei n.º 32/14L/2008 – Abre crédito adicional especial, no valor de R$ 3.820,00 <text:s/>e dá outras providências.</text:p>
      <text:p text:style-name="P2"/>
      <text:p text:style-name="P2"/>
      <text:p text:style-name="P2">I – Relatório</text:p>
      <text:p text:style-name="P3">Trata-se do Projeto de Lei n.º 32/14L/2008, que “abre crédito adicional especial, no valor de R$ 3.820,00 <text:s/>e dá outras providências”. </text:p>
      <text:p text:style-name="P3"/>
      <text:p text:style-name="P3">Atendidos os requisitos regimentais, está em condições de análise e parecer.</text:p>
      <text:p text:style-name="P2"/>
      <text:p text:style-name="P2">II – Análise do Projeto</text:p>
      <text:p text:style-name="P3">Projeto de Lei em análise se apresenta viável sob o ângulo constitucional (art. 167, V da CRFB) e legal (art. 41, II c/c art. 42, 43, § 1º, II e 46 da Lei 4320/64).</text:p>
      <text:p text:style-name="P3"/>
      <text:p text:style-name="P2">III – Conclusão</text:p>
      <text:p text:style-name="P4"><text:span text:style-name="T1">Diante do exposto, essa Assessoria Jurídica opina pela </text:span><text:span text:style-name="T2">constitucionalidade </text:span><text:span text:style-name="T3">e </text:span><text:span text:style-name="T4">legalidade </text:span><text:span text:style-name="T1">do Projeto. </text:span></text:p>
      <text:p text:style-name="P3">É o parecer.</text:p>
      <text:p text:style-name="P3">Novo Hamburgo, 20 de março de 2008.</text:p>
      <text:p text:style-name="P3"/>
      <text:p text:style-name="P3"/>
      <text:p text:style-name="P3"/>
      <text:p text:style-name="P5">Fernando Mizerski<text:tab/><text:tab/><text:tab/>Rui Augusto B. Guerreiro</text:p>
      <text:p text:style-name="P6"><text:s/>Assessor Jurídico<text:tab/><text:tab/><text:tab/> <text:s text:c="5"/>Assessor Juríd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6"/>(Lei Municipal Nº 1.180/2004, de 13 de outubro de 2004.)<text:tab/><text:tab/> <text:s text:c="20"/>(Lei Municipal Nº 31/98, de 19 de maio de 1998.)</text:p>
        <text:p text:style-name="P5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20T12:12:54</meta:creation-date>
    <dc:date>2008-03-20T12:17:42</dc:date>
    <dc:language>pt-BR</dc:language>
    <meta:editing-cycles>2</meta:editing-cycles>
    <meta:editing-duration>PT4M50S</meta:editing-duration>
    <meta:template xlink:type="simple" xlink:actuate="onRequest" xlink:role="template" xlink:href="../../../../.broffice.org2/user/template/Base.ott" xlink:title="Base" meta:date="2008-03-20T12:12:53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82" meta:character-count="1106"/>
  </office:meta>
</office:document-meta>
</file>