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212cm" fo:margin-bottom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normal" style:font-name-asian="Times New Roman" style:font-size-asian="14pt" style:language-asian="pt" style:country-asian="BR" style:font-weight-asian="normal" style:font-name-complex="Arial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10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11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85/14L/2008 – Autoriza a concessão de subvenções de natureza assistencial para várias entidades – R$ 660 M.</text:p>
      <text:p text:style-name="P2"/>
      <text:p text:style-name="P2">1 – Relatório</text:p>
      <text:p text:style-name="P3">Trata-se do Projeto de Lei nº 185/14L/2008, proveniente do Poder Executivo, que autoriza a concessão de subvenções de natureza assistencial, e dá outras providências . </text:p>
      <text:p text:style-name="P4">Reunindo formalmente os requisitos regimentais (art. 88, RICM), está em condições de análise e parecer.</text:p>
      <text:p text:style-name="P3">Em síntese, é o Relatório.</text:p>
      <text:p text:style-name="P5"/>
      <text:p text:style-name="P5">2 – Fundamentação</text:p>
      <text:p text:style-name="P6">O Projeto de Lei em análise se apresenta viável sob o ângulo constitucional. </text:p>
      <text:p text:style-name="P6">No entanto, não foi juntada qualquer documentação referente às diversas entidades beneficiadas. Desta forma, fica comprometida a análise sob o prisma da legalidade, uma vez que não temos como verificar o preenchimento dos requisitos do Decreto Municipal nº 2.336/2005.</text:p>
      <text:p text:style-name="P7">Além disso, o projeto está em desacordo com a técnica legislativa consubstanciada na Lei Complementar nº 95/98 tendo em vista a existência de tabela no corpo da proposição.</text:p>
      <text:p text:style-name="P7"/>
      <text:p text:style-name="P7"/>
      <text:p text:style-name="P7"/>
      <text:p text:style-name="P2">3 – Conclusão</text:p>
      <text:p text:style-name="P8"><text:span text:style-name="T1">Diante do exposto, esta Assessoria Jurídica opina pela </text:span><text:span text:style-name="T2">constitucionalidade, </text:span><text:span text:style-name="T3">ilegalidade</text:span><text:span text:style-name="T4">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6">É o parecer.</text:p>
      <text:p text:style-name="P3">Novo Hamburgo/ RS, 08 de dezembro de 2008.</text:p>
      <text:p text:style-name="P6"/>
      <text:p text:style-name="P9"/>
      <text:p text:style-name="P10"><text:tab/><text:tab/><text:tab/><text:tab/>Fernando Mizerski<text:tab/><text:tab/><text:tab/></text:p>
      <text:p text:style-name="P11"><text:tab/><text:tab/><text:tab/> Assessor Jurídico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4"/>(Lei Municipal Nº 1.180/2004, de 13 de outubro de 2004.)<text:tab/><text:tab/> <text:s text:c="20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0T17:35:30</meta:creation-date>
    <dc:date>2008-12-08T15:47:54</dc:date>
    <meta:print-date>2008-12-08T15:47:52</meta:print-date>
    <dc:language>pt-BR</dc:language>
    <meta:editing-cycles>7</meta:editing-cycles>
    <meta:editing-duration>PT1H32M46S</meta:editing-duration>
    <meta:template xlink:type="simple" xlink:actuate="onRequest" xlink:role="template" xlink:href="../../../../../.broffice.org2/user/template/Assessoria%20Jur%C3%ADdica1.ott" xlink:title="Assessoria Jurídica" meta:date="2008-10-20T17:3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246" meta:character-count="1619"/>
  </office:meta>
</office:document-meta>
</file>