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212cm" fo:margin-bottom="0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4pt" fo:language="pt" fo:country="BR" style:font-name-asian="Times New Roman" style:font-size-asian="14pt" style:language-asian="pt" style:country-asian="BR" style:font-name-complex="Arial" style:font-size-complex="14pt" style:language-complex="ar" style:country-complex="SA"/>
    </style:style>
    <style:style style:name="P2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Linux Libertine" fo:font-size="14pt" fo:language="pt" fo:country="BR" fo:font-weight="bold" style:font-name-asian="Times New Roman" style:font-size-asian="14pt" style:language-asian="pt" style:country-asian="BR" style:font-weight-asian="bold" style:font-name-complex="Arial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4.131cm" style:auto-text-indent="false"/>
      <style:text-properties style:use-window-font-color="true" style:font-name="Linux Libertine" fo:font-size="14pt" fo:language="pt" fo:country="BR" style:font-name-asian="Times New Roman" style:font-size-asian="14pt" style:language-asian="pt" style:country-asian="BR" style:font-name-complex="Arial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4.131cm" style:auto-text-indent="false"/>
      <style:text-properties style:use-window-font-color="true" style:font-name="Linux Libertine" fo:font-size="14pt" fo:language="pt" fo:country="BR" fo:font-weight="bold" style:font-name-asian="Times New Roman" style:font-size-asian="14pt" style:language-asian="pt" style:country-asian="BR" style:font-weight-asian="bold" style:font-name-complex="Arial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Linux Libertine" fo:font-size="14pt" fo:language="pt" fo:country="BR" style:font-name-asian="Times New Roman" style:font-size-asian="14pt" style:language-asian="pt" style:country-asian="BR" style:font-name-complex="Arial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4pt" fo:language="pt" fo:country="BR" fo:font-weight="normal" style:font-name-asian="Times New Roman" style:font-size-asian="14pt" style:language-asian="pt" style:country-asian="BR" style:font-weight-asian="normal" style:font-name-complex="Arial" style:font-size-complex="14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font-name="Linux Libertine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4.131cm" style:auto-text-indent="false"/>
      <style:text-properties style:use-window-font-color="true" style:font-name="Linux Libertine" fo:font-size="14pt" fo:language="pt" fo:country="BR" style:font-name-asian="Times New Roman" style:font-size-asian="14pt" style:language-asian="pt" style:country-asian="BR" style:font-name-complex="Arial" style:font-size-complex="14pt" style:language-complex="ar" style:country-complex="SA"/>
    </style:style>
    <style:style style:name="P9" style:family="paragraph" style:parent-style-name="Standard">
      <style:paragraph-properties fo:margin-left="1.249cm" fo:margin-right="0cm" fo:line-height="100%" fo:text-align="justify" style:justify-single-word="false" fo:text-indent="1.249cm" style:auto-text-indent="false"/>
      <style:text-properties style:use-window-font-color="true" style:font-name="Linux Libertine" fo:font-size="14pt" fo:language="pt" fo:country="BR" style:font-name-asian="Times New Roman" style:font-size-asian="14pt" style:language-asian="pt" style:country-asian="BR" style:font-name-complex="Arial" style:font-size-complex="14pt" style:language-complex="ar" style:country-complex="SA"/>
    </style:style>
    <style:style style:name="P10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  <style:text-properties style:use-window-font-color="true" style:font-name="Linux Libertine" fo:font-size="14pt" fo:language="pt" fo:country="BR" style:font-name-asian="Times New Roman" style:font-size-asian="14pt" style:language-asian="pt" style:country-asian="BR" style:font-name-complex="Arial" style:font-size-complex="14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arecer - Projeto de Lei n" 182/14L/2008 e</text:span> <text:span text:style-name="T1">Emenda n° 1 - Autoriza a</text:span> <text:span text:style-name="T1">concessão de</text:span> s<text:span text:style-name="T1">ubvenções de natureza assistencial para</text:span> <text:span text:style-name="T1">várias entidades - R$ 2,7 MM.</text:span></text:p>
      <text:p text:style-name="P2">1 – Relatório</text:p>
      <text:p text:style-name="P3">Trata-se do Projeto de Lei n° 182/14L/2008, proveniente do Poder Executivo e Emenda n° 1, proveniente do Poder Legislativo, que autoriza a concessão de subvenções de natureza assistencial, e dá outras providências. </text:p>
      <text:p text:style-name="P3">Reunindo formalmente os requisitos regimentais (art. 88, RICM), está em condições de análise e parecer. </text:p>
      <text:p text:style-name="P3">Em síntese, é o Relatório.</text:p>
      <text:p text:style-name="P4"/>
      <text:p text:style-name="P4">2 – Fundamentação</text:p>
      <text:p text:style-name="P5">O Projeto de Lei em análise se apresenta viável sob o ângulo constitucional.</text:p>
      <text:p text:style-name="P5"><text:s/>No entanto, sob o prisma da legalidade, algumas entidades beneficiadas não preenchem os requisitos do Decreto Municipal n° 2.336/2005.</text:p>
      <text:p text:style-name="P5"><text:s text:c="2"/>São elas:</text:p>
      <text:p text:style-name="P5">- <text:s text:c="5"/>União Jovem do Rincão - UJR (falta comprovar que são</text:p>
      <text:p text:style-name="P5"><text:s text:c="7"/>gratuitos os cargos de diretoria);</text:p>
      <text:p text:style-name="P5">- <text:s text:c="5"/>Associação On Une de Esportes (falta comprovar que são</text:p>
      <text:p text:style-name="P5"><text:s text:c="4"/>gratuitos os cargos de diretoria e que possui conselho fiscal);</text:p>
      <text:p text:style-name="P5">- <text:s text:c="4"/>Sport Club Americano (falta comprovar que são gratuitos</text:p>
      <text:p text:style-name="P5"><text:s text:c="7"/>os cargos de diretoria).</text:p>
      <text:p text:style-name="P5"><text:s/>A emenda visa tão somente adequar o projeto a técnica legilslativa conforme a Lei Complementar n° 95/98 retirando a tabela do corpo da proposição e a colocando num anexo.</text:p>
      <text:p text:style-name="P6"/>
      <text:p text:style-name="P2">3 – Conclusão</text:p>
      <text:p text:style-name="P7"><text:span text:style-name="T2">Diante do exposto, esta Assessoria Jurídica opina pela </text:span><text:span text:style-name="T3">constitucionalidade, </text:span><text:span text:style-name="T4">ilegalidade</text:span><text:span text:style-name="T5"> </text:span><text:span text:style-name="T6">e </text:span><text:span text:style-name="T5">regimentalidade </text:span><text:span text:style-name="T2">do Projeto, cabendo ao </text:span><text:span text:style-name="T7">Plenário, soberanamente, deliberar sobre o mérito</text:span><text:span text:style-name="T2">. </text:span></text:p>
      <text:p text:style-name="P5">É o parecer.</text:p>
      <text:p text:style-name="P3">Novo Hamburgo/ RS, 08 de dezembro de 2008.</text:p>
      <text:p text:style-name="P5"/>
      <text:p text:style-name="P8"/>
      <text:p text:style-name="P9"><text:tab/><text:tab/><text:tab/><text:tab/>Fernando Mizerski<text:tab/><text:tab/><text:tab/></text:p>
      <text:p text:style-name="P10"><text:tab/><text:tab/><text:tab/> Assessor Jurídico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4"/>(Lei Municipal Nº 1.180/2004, de 13 de outubro de 2004.)<text:tab/><text:tab/> <text:s text:c="20"/>(Lei Municipal Nº 31/98, de 19 de maio de 1998.)</text:p>
        <text:p text:style-name="P6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0-20T17:35:30</meta:creation-date>
    <dc:date>2008-12-08T16:48:17</dc:date>
    <meta:print-date>2008-12-08T15:47:52</meta:print-date>
    <dc:language>pt-BR</dc:language>
    <meta:editing-cycles>8</meta:editing-cycles>
    <meta:editing-duration>PT1H40M42S</meta:editing-duration>
    <meta:template xlink:type="simple" xlink:actuate="onRequest" xlink:role="template" xlink:href="../../../../../.broffice.org2/user/template/Assessoria%20Jur%C3%ADdica1.ott" xlink:title="Assessoria Jurídica" meta:date="2008-10-20T17:35:2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9" meta:word-count="336" meta:character-count="2189"/>
  </office:meta>
</office:document-meta>
</file>