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67/14L/2008<text:tab/><text:tab/><text:tab/><text:tab/> <text:s text:c="9"/>Novo Hamburgo, 10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do Projeto-de-Lei Nº 165/14L/2008, que “Autoriza a concessão de subvenção econômica na forma da Lei Municipal n° 1.512/2006, de 15 de dezembro de 2006, que institui o Programa de Incentivos para o Desenvolvimento Sócio-Econômico de Novo Hamburgo - PID, e dá outras providências<text:span text:style-name="T1">”</text:span>, a qual foi aprovada.</text:p>
      <text:p text:style-name="P3"/>
      <text:p text:style-name="P4">Atenciosamente,</text:p>
      <text:p text:style-name="P5"/>
      <text:p text:style-name="P5"/>
      <text:p text:style-name="P6"><text:tab/><text:tab/><text:tab/><text:tab/><text:tab/><text:tab/><text:tab/><text:tab/> <text:s text:c="8"/>ANTONIO LUCAS,</text:p>
      <text:p text:style-name="P7"><text:tab/><text:tab/><text:tab/><text:tab/><text:tab/><text:tab/><text:tab/> <text:s text:c="2"/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10"/>
      <text:p text:style-name="P11">/MC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8T17:39:29</meta:creation-date>
    <dc:date>2008-12-08T17:42:23</dc:date>
    <dc:language>pt-BR</dc:language>
    <meta:editing-cycles>2</meta:editing-cycles>
    <meta:editing-duration>PT2M56S</meta:editing-duration>
    <meta:template xlink:type="simple" xlink:actuate="onRequest" xlink:role="template" xlink:href="../../.broffice.org2/user/template/modelo-basico.ott" xlink:title="modelo-basico" meta:date="2008-12-08T17:39:2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9" meta:character-count="922"/>
  </office:meta>
</office:document-meta>
</file>