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break-before="page"/>
      <style:text-properties style:font-name="Linux Libertine" fo:font-size="13pt" style:font-size-asian="13pt" style:font-name-complex="Arial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957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text-align="justify" style:justify-single-word="false" fo:text-indent="4.957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2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969/14L/2008 <text:s text:c="43"/>Novo Hamburgo, 09 de dezembro de 2008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33"/></text:p>
      <text:p text:style-name="P3">Senhor:</text:p>
      <text:p text:style-name="P3"/>
      <text:p text:style-name="P4">Tendo em vista a licença do titular, Vereador Teo Reichert, convocamos Vossa Senhoria para assumir a Vereança do dia 09 de dezembro de 2008.</text:p>
      <text:p text:style-name="P3"/>
      <text:p text:style-name="P3">Atenciosamente.</text:p>
      <text:p text:style-name="P2"/>
      <text:p text:style-name="P5"><text:tab/><text:tab/><text:tab/><text:tab/> <text:s text:c="34"/></text:p>
      <text:p text:style-name="P6"><text:s/><text:tab/> <text:s text:c="37"/></text:p>
      <text:p text:style-name="P6"/>
      <text:p text:style-name="P7"><text:tab/><text:tab/><text:tab/><text:tab/><text:tab/><text:tab/><text:tab/> <text:s text:c="8"/>ANTONIO LUCAS,</text:p>
      <text:p text:style-name="P7"><text:tab/><text:tab/><text:tab/><text:tab/><text:tab/><text:tab/><text:tab/><text:tab/> <text:s text:c="5"/>Presidente.</text:p>
      <text:p text:style-name="P6"/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o Senhor<text:tab/><text:tab/><text:tab/><text:tab/></text:p>
      <text:p text:style-name="P2">RICARDO RITTER</text:p>
      <text:p text:style-name="P2">Suplente de Vereador<text:tab/><text:tab/><text:tab/></text:p>
      <text:p text:style-name="P2">NOVO HAMBURGO–RS</text:p>
      <text:p text:style-name="P2"/>
      <text:p text:style-name="P9">/lcp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 original dos autores.</text:p>
      <text:p text:style-name="P12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2-09T12:58:31</dc:date>
    <meta:print-date>2008-09-17T16:43:07</meta:print-date>
    <dc:language>pt-BR</dc:language>
    <meta:editing-cycles>82</meta:editing-cycles>
    <meta:editing-duration>PT4H9M2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1" meta:word-count="110" meta:character-count="849"/>
  </office:meta>
</office:document-meta>
</file>