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50%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1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À Direção da </text:p>
      <text:p text:style-name="P12">SINOSCAR</text:p>
      <text:p text:style-name="P10">Av. Pedro Adams Filho, 3790 </text:p>
      <text:p text:style-name="P10">NOVO HAMBURGO – RS</text:p>
      <text:p text:style-name="P13">93320-004</text:p>
      <text:p text:style-name="P14"/>
      <text:p text:style-name="P14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07:15</meta:creation-date>
    <dc:date>2008-12-09T13:26:26</dc:date>
    <dc:language>pt-BR</dc:language>
    <meta:editing-cycles>4</meta:editing-cycles>
    <meta:editing-duration>PT19M12S</meta:editing-duration>
    <meta:template xlink:type="simple" xlink:actuate="onRequest" xlink:role="template" xlink:href="../../.broffice.org2/user/template/modelo-basico.ott" xlink:title="modelo-basico" meta:date="2008-12-09T13:07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6" meta:character-count="947"/>
  </office:meta>
</office:document-meta>
</file>