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4.057cm" style:auto-text-indent="false"/>
      <style:text-properties fo:color="#000000"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970/14L/2008<text:tab/><text:tab/><text:tab/><text:tab/> <text:s text:c="9"/>Novo Hamburgo, 10 de dez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 Diretor:</text:p>
      <text:p text:style-name="P3"/>
      <text:p text:style-name="P3">Encaminhamos a Vossa Excelência cópia do Requerimento nº 464/14L/2008, de autoria do Vereador Antonio Lucas, que “Requer Voto de Congratulações ao Jornal TRIBUNA DA CIDADE pela passagem dos seus 16 anos de existência”, que foi aprovado.</text:p>
      <text:p text:style-name="P3"/>
      <text:p text:style-name="P4">Desse modo, manifestamos nossos cumprimentos pelo transcurso dessa data comemorativa.</text:p>
      <text:p text:style-name="P3"/>
      <text:p text:style-name="P3">Atenciosamente,</text:p>
      <text:p text:style-name="P3"/>
      <text:p text:style-name="P5"/>
      <text:p text:style-name="P5"/>
      <text:p text:style-name="P6"><text:tab/><text:tab/><text:tab/><text:tab/><text:tab/><text:tab/><text:tab/><text:tab/><text:tab/>ANTONIO LUCAS, </text:p>
      <text:p text:style-name="P6"><text:tab/><text:tab/><text:tab/><text:tab/><text:tab/><text:tab/><text:tab/><text:tab/><text:tab/> <text:s text:c="6"/>Presidente.</text:p>
      <text:p text:style-name="P6"/>
      <text:p text:style-name="P6"/>
      <text:p text:style-name="P6"/>
      <text:p text:style-name="P6"/>
      <text:p text:style-name="P6"/>
      <text:p text:style-name="P6"/>
      <text:p text:style-name="P7">Ao Senhor </text:p>
      <text:p text:style-name="P7">GERALDO HAUBERT</text:p>
      <text:p text:style-name="P7">Diretor do Jornal Tribuna da Cidade</text:p>
      <text:p text:style-name="P7">Rua Joaquim Pedro Soares, 1356</text:p>
      <text:p text:style-name="P8">NOVO HAMBURGO - RS</text:p>
      <text:p text:style-name="P8">93520-600</text:p>
      <text:p text:style-name="P8"><text:tab/></text:p>
      <text:p text:style-name="P9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2-08T14:41:32</meta:creation-date>
    <dc:date>2008-12-09T13:36:58</dc:date>
    <meta:print-date>2008-12-09T13:37:25</meta:print-date>
    <dc:language>pt-BR</dc:language>
    <meta:editing-cycles>3</meta:editing-cycles>
    <meta:editing-duration>PT28M3S</meta:editing-duration>
    <meta:template xlink:type="simple" xlink:actuate="onRequest" xlink:role="template" xlink:href="../../.broffice.org2/user/template/modelo.ott" xlink:title="modelo" meta:date="2008-12-08T14:41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36" meta:character-count="893"/>
  </office:meta>
</office:document-meta>
</file>