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50%"/>
      <style:text-properties style:font-name="Linux Libertine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T1" style:family="text">
      <style:text-properties fo:color="#000000" fo:font-style="normal" style:font-style-asian="normal" style:font-name-complex="Arial" style:font-style-complex="norm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74/14L/2008<text:tab/><text:tab/><text:tab/><text:tab/> <text:s text:c="9"/>Novo Hamburgo, 10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s Senhores:</text:p>
      <text:p text:style-name="P3"/>
      <text:p text:style-name="P4">Encaminhamos a Vossas Senhorias <text:s/>cópia do Requerimento n° 462/14L/2008, de autoria do Vereador <text:span text:style-name="T1">Cleonir Bassani</text:span>, que “Requer Voto de Congratulações à Sinoscar, Metalúrgica Altero, Artecola, Aspeur-Feevale, Killing S/A e BR Equipamentos por estarem entre as 30 campeãs da inovação do sul do país<text:span text:style-name="T2">”</text:span>, o qual foi aprovado.</text:p>
      <text:p text:style-name="P4">Ao ensejo, manifestamos nossas congratulações por esta importante conquista.</text:p>
      <text:p text:style-name="P3"/>
      <text:p text:style-name="P5">Atenciosamente,</text:p>
      <text:p text:style-name="P6"/>
      <text:p text:style-name="P7"/>
      <text:p text:style-name="P8"><text:tab/><text:tab/><text:tab/><text:tab/>ANTONIO LUCAS, </text:p>
      <text:p text:style-name="P9"><text:tab/><text:tab/><text:tab/><text:tab/><text:tab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À Direção da </text:p>
      <text:p text:style-name="P12">ASPEUR - FEEVALE</text:p>
      <text:p text:style-name="P10">RS-239, 2755</text:p>
      <text:p text:style-name="P10">NOVO HAMBURGO – RS</text:p>
      <text:p text:style-name="P10">93352-000 </text:p>
      <text:p text:style-name="P13"/>
      <text:p text:style-name="P14"/>
      <text:p text:style-name="P15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9T13:14:39</meta:creation-date>
    <dc:date>2008-12-09T13:31:36</dc:date>
    <dc:language>pt-BR</dc:language>
    <meta:editing-cycles>3</meta:editing-cycles>
    <meta:editing-duration>PT16M59S</meta:editing-duration>
    <meta:template xlink:type="simple" xlink:actuate="onRequest" xlink:role="template" xlink:href="../../.broffice.org2/user/template/modelo-basico.ott" xlink:title="modelo-basico" meta:date="2008-12-09T13:14:3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2" meta:character-count="927"/>
  </office:meta>
</office:document-meta>
</file>