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margin-left="7.303cm" fo:margin-right="0cm" fo:margin-top="0cm" fo:margin-bottom="0cm" fo:line-height="100%" fo:text-align="justify" style:justify-single-word="false" fo:text-indent="0cm" style:auto-text-indent="false" fo:padding-left="0.141cm" fo:padding-right="0.141cm" fo:padding-top="0.035cm" fo:padding-bottom="0.035cm" fo:border="0.018cm solid #000000"/>
      <style:text-properties style:font-name="Nimbus Roman No9 L" fo:font-size="12pt" style:font-size-asian="12pt" style:font-size-complex="12pt"/>
    </style:style>
    <style:style style:name="P2"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font-name="Nimbus Roman No9 L" fo:font-size="12pt" style:font-size-asian="12pt" style:font-size-complex="12pt"/>
    </style:style>
    <style:style style:name="P3"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font-name="Nimbus Roman No9 L" fo:font-size="12pt" fo:font-weight="bold" style:font-size-asian="12pt" style:font-weight-asian="bold" style:font-size-complex="12pt"/>
    </style:style>
    <style:style style:name="P4" style:family="paragraph" style:parent-style-name="Standard">
      <style:paragraph-properties fo:margin-left="4.177cm" fo:margin-right="0cm" fo:margin-top="0.101cm" fo:margin-bottom="0.101cm" fo:line-height="100%" fo:text-align="justify" style:justify-single-word="false" fo:text-indent="4.131cm" style:auto-text-indent="false"/>
      <style:text-properties style:font-name="Nimbus Roman No9 L" fo:font-size="10pt" style:font-size-asian="10pt" style:font-size-complex="10pt"/>
    </style:style>
    <style:style style:name="P5" style:family="paragraph" style:parent-style-name="Standard">
      <style:paragraph-properties fo:margin-left="1.249cm" fo:margin-right="0cm" fo:margin-top="0.101cm" fo:margin-bottom="0.101cm" fo:line-height="100%" fo:text-align="justify" style:justify-single-word="false" fo:text-indent="1.249cm" style:auto-text-indent="false"/>
      <style:text-properties style:font-name="Nimbus Roman No9 L" fo:font-size="12pt" style:font-size-asian="12pt" style:font-size-complex="12pt"/>
    </style:style>
    <style:style style:name="P6" style:family="paragraph" style:parent-style-name="Standard">
      <style:paragraph-properties fo:margin-left="2.498cm" fo:margin-right="0cm" fo:margin-top="0.101cm" fo:margin-bottom="0.101cm" fo:line-height="100%" fo:text-align="justify" style:justify-single-word="false" fo:text-indent="0cm" style:auto-text-indent="false"/>
      <style:text-properties style:font-name="Nimbus Roman No9 L"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tyle="italic" fo:font-weight="bold" style:font-style-asian="italic" style:font-weight-asian="bold"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ecer – Projeto de Lei n.º 34/14L/2008 – Incentiva os estabelecimentos comerciais do Município de Novo Hamburgo a utilizarem embalagens plásticas oxibiodegradáveis e/ou retornáveis para o acondicionamento de produtos.</text:p>
      <text:p text:style-name="P2"/>
      <text:p text:style-name="P3"/>
      <text:p text:style-name="P3"/>
      <text:p text:style-name="P3"/>
      <text:p text:style-name="P3"/>
      <text:p text:style-name="P3"/>
      <text:p text:style-name="P3">1 – Relatório</text:p>
      <text:p text:style-name="P2">Trata-se do Projeto de Lei nº 34/14L/2008, oriundo do Poder Legislativo, que “incentiva os estabelecimentos comerciais do Município de Novo Hamburgo a utilizarem embalagens plásticas oxibiodegradáveis e/ou retornáveis para o acondicionamento de produtos”. </text:p>
      <text:p text:style-name="P3"/>
      <text:p text:style-name="P3">2 – Análise do Projeto</text:p>
      <text:p text:style-name="P2">Tendo em vista o parecer exarado no Projeto de Lei 185/14L/2007, que tratava de mesmo assunto, porém não da forma de “incentivo”, transcreve-se aquele na íntegra:</text:p>
      <text:p text:style-name="P4">Embora o presente Projeto seja de grande relevância e de interesse social, tendo em vista a preocupação com o meio ambiente, padece do vício de inconstitucionalidade. </text:p>
      <text:p text:style-name="P4">O debate sobre a utilização de sacolas plásticas vem, a cada dia, ganhando mais espaço nos meios de comunicação. As atuais sacolas plásticas, em sua maioria, são prejudiciais ao meio ambiente, pois que permanecem por muitos anos no ambiente até decomporem-se.</text:p>
      <text:p text:style-name="P4">A Constituição dispõe ser de competência comum da União, dos Estados, do Distrito Federal e dos Municípios proteger o meio ambiente (art. 23, VI) e preservar as florestas, a fauna e a flora (art. 23, VII). </text:p>
      <text:p text:style-name="P4">Entretanto, a questão em debate vais mais além. A utilização pelo particular de sacolas plásticas não é nenhuma ilicitude, apesar dos malefícios causados pela utilização destas. Ademais, a questão é delicada, pois inúmeras embalagens de produtos oferecidos ao consumo são ecologicamente prejudiciais. O presente projeto, no momento em que obriga a não utilização de sacolas plásticas pelos estabelecimentos comerciais, sendo que tal utilização é permitida, ou melhor, não é proibida, está legislando sobre direito civil, <text:span text:style-name="T1">tendo em vista a ingerência na esfera privada</text:span>. E tal competência é <text:span text:style-name="T2">privativa</text:span> da União Federal (art. 22, I, da CRFB). Outrossim, é a União que detém competência para legislar sobre normas gerais (art. 24, § 1º) sobre produção e consumo (art. 24, V, da CRFB) e questões ambientais (art. 24, VI, da CRFB).</text:p>
      <text:p text:style-name="P4">Assim, Constituição da República tão-somente incumbe ao Município, como aos demais entes, a proteger o meio ambiente e combater a poluição em qualquer de suas formas (art. 23, VI), e não legislar sobre o tema. Esta prerrogativa é da União, como visto. Além disso, a questão envolve ingerência na esfera privada, que também só a União está autorizada a praticar.</text:p>
      <text:p text:style-name="P4">Por outro lado, supondo-se que o projeto venha a ser convertido em lei, ficaria o Poder Executivo, através de suas secretarias, incumbido de fiscalizar o cumprimento da lei, bem como de aplicar as sanções em caso de seu descumprimento. Ou seja, vislumbra-se, em tese, uma ingerência no outro Poder, que é proibida pela Constituição.</text:p>
      <text:p text:style-name="P2"/>
      <text:p text:style-name="P3">3 – Conclusão</text:p>
      <text:p text:style-name="P2">Diante disso, esta Assessoria Jurídica opina pela <text:span text:style-name="T3">inconstitucionalidade</text:span><text:span text:style-name="T4"> </text:span><text:span text:style-name="T5">e </text:span><text:span text:style-name="T6">ilegalidade</text:span><text:span text:style-name="T7"> </text:span>do presente Projeto.</text:p>
      <text:p text:style-name="P2">É o parecer.</text:p>
      <text:p text:style-name="P2">Novo Hamburgo, 20 de março de 2008.</text:p>
      <text:p text:style-name="P2"/>
      <text:p text:style-name="P2"/>
      <text:p text:style-name="P5">Fernando Mizerski<text:tab/><text:tab/><text:tab/>Rui Augusto B. Guerreiro</text:p>
      <text:p text:style-name="P6"><text:s/>Assessor Jurídico<text:tab/><text:tab/><text:tab/> <text:s text:c="5"/>Assessor Juríd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pt" fo:country="BR" style:font-name-asian="DejaVu Sans" style:font-size-asian="12pt" style:language-asian="pt" style:country-asian="BR" style:font-name-complex="DejaVu Sans"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4.131cm" text:min-label-width="0.635cm"/>
      </text:list-level-style-number>
      <text:list-level-style-number text:level="2" style:num-suffix="." style:num-format="a" style:num-letter-sync="true">
        <style:list-level-properties text:space-before="5.401cm" text:min-label-width="0.635cm"/>
      </text:list-level-style-number>
      <text:list-level-style-number text:level="3" style:num-suffix="." style:num-format="i">
        <style:list-level-properties text:min-label-width="7.306cm" text:min-label-distance="0.318cm" fo:text-align="end"/>
      </text:list-level-style-number>
      <text:list-level-style-number text:level="4" style:num-suffix="." style:num-format="1">
        <style:list-level-properties text:space-before="7.941cm" text:min-label-width="0.635cm"/>
      </text:list-level-style-number>
      <text:list-level-style-number text:level="5" style:num-suffix="." style:num-format="a" style:num-letter-sync="true">
        <style:list-level-properties text:space-before="9.211cm" text:min-label-width="0.635cm"/>
      </text:list-level-style-number>
      <text:list-level-style-number text:level="6" style:num-suffix="." style:num-format="i">
        <style:list-level-properties text:min-label-width="11.116cm" text:min-label-distance="0.318cm" fo:text-align="end"/>
      </text:list-level-style-number>
      <text:list-level-style-number text:level="7" style:num-suffix="." style:num-format="1">
        <style:list-level-properties text:space-before="11.751cm" text:min-label-width="0.635cm"/>
      </text:list-level-style-number>
      <text:list-level-style-number text:level="8" style:num-suffix="." style:num-format="a" style:num-letter-sync="true">
        <style:list-level-properties text:space-before="13.021cm" text:min-label-width="0.635cm"/>
      </text:list-level-style-number>
      <text:list-level-style-number text:level="9" style:num-suffix="." style:num-format="i">
        <style:list-level-properties text:min-label-width="14.926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4.131cm" text:min-label-width="4.789cm"/>
      </text:list-level-style-number>
      <text:list-level-style-number text:level="2" style:num-suffix="." style:num-format="a" style:num-letter-sync="true">
        <style:list-level-properties text:space-before="5.401cm" text:min-label-width="0.635cm"/>
      </text:list-level-style-number>
      <text:list-level-style-number text:level="3" style:num-suffix="." style:num-format="i">
        <style:list-level-properties text:min-label-width="7.306cm" text:min-label-distance="0.318cm" fo:text-align="end"/>
      </text:list-level-style-number>
      <text:list-level-style-number text:level="4" style:num-suffix="." style:num-format="1">
        <style:list-level-properties text:space-before="7.941cm" text:min-label-width="0.635cm"/>
      </text:list-level-style-number>
      <text:list-level-style-number text:level="5" style:num-suffix="." style:num-format="a" style:num-letter-sync="true">
        <style:list-level-properties text:space-before="9.211cm" text:min-label-width="0.635cm"/>
      </text:list-level-style-number>
      <text:list-level-style-number text:level="6" style:num-suffix="." style:num-format="i">
        <style:list-level-properties text:min-label-width="11.116cm" text:min-label-distance="0.318cm" fo:text-align="end"/>
      </text:list-level-style-number>
      <text:list-level-style-number text:level="7" style:num-suffix="." style:num-format="1">
        <style:list-level-properties text:space-before="11.751cm" text:min-label-width="0.635cm"/>
      </text:list-level-style-number>
      <text:list-level-style-number text:level="8" style:num-suffix="." style:num-format="a" style:num-letter-sync="true">
        <style:list-level-properties text:space-before="13.021cm" text:min-label-width="0.635cm"/>
      </text:list-level-style-number>
      <text:list-level-style-number text:level="9" style:num-suffix="." style:num-format="i">
        <style:list-level-properties text:min-label-width="14.92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4.131cm" text:min-label-width="0.635cm"/>
      </text:list-level-style-number>
      <text:list-level-style-number text:level="2" style:num-suffix="." style:num-format="a" style:num-letter-sync="true">
        <style:list-level-properties text:space-before="5.401cm" text:min-label-width="0.635cm"/>
      </text:list-level-style-number>
      <text:list-level-style-number text:level="3" style:num-suffix="." style:num-format="i">
        <style:list-level-properties text:min-label-width="7.306cm" text:min-label-distance="0.318cm" fo:text-align="end"/>
      </text:list-level-style-number>
      <text:list-level-style-number text:level="4" style:num-suffix="." style:num-format="1">
        <style:list-level-properties text:space-before="7.941cm" text:min-label-width="0.635cm"/>
      </text:list-level-style-number>
      <text:list-level-style-number text:level="5" style:num-suffix="." style:num-format="a" style:num-letter-sync="true">
        <style:list-level-properties text:space-before="9.211cm" text:min-label-width="0.635cm"/>
      </text:list-level-style-number>
      <text:list-level-style-number text:level="6" style:num-suffix="." style:num-format="i">
        <style:list-level-properties text:min-label-width="11.116cm" text:min-label-distance="0.318cm" fo:text-align="end"/>
      </text:list-level-style-number>
      <text:list-level-style-number text:level="7" style:num-suffix="." style:num-format="1">
        <style:list-level-properties text:space-before="11.751cm" text:min-label-width="0.635cm"/>
      </text:list-level-style-number>
      <text:list-level-style-number text:level="8" style:num-suffix="." style:num-format="a" style:num-letter-sync="true">
        <style:list-level-properties text:space-before="13.021cm" text:min-label-width="0.635cm"/>
      </text:list-level-style-number>
      <text:list-level-style-number text:level="9" style:num-suffix="." style:num-format="i">
        <style:list-level-properties text:min-label-width="14.926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language="pt" fo:country="BR"/>
    </style:style>
    <style:style style:name="P2" style:family="paragraph" style:parent-style-name="Header">
      <style:paragraph-properties fo:text-align="center" style:justify-single-word="false"/>
      <style:text-properties style:font-name="Arial" fo:font-size="16pt" style:font-size-asian="16pt"/>
    </style:style>
    <style:style style:name="P3" style:family="paragraph" style:parent-style-name="Header">
      <style:paragraph-properties fo:text-align="center" style:justify-single-word="false"/>
      <style:text-properties style:font-name="Arial" fo:font-size="16pt" fo:font-weight="bold" style:font-size-asian="16pt" style:font-weight-asian="bold"/>
    </style:style>
    <style:style style:name="P4" style:family="paragraph" style:parent-style-name="Header">
      <style:paragraph-properties fo:text-align="center" style:justify-single-word="false"/>
      <style:text-properties style:font-name="Arial" fo:font-size="8pt" style:font-size-asian="8pt"/>
    </style:style>
    <style:style style:name="P5" style:family="paragraph" style:parent-style-name="Header">
      <style:paragraph-properties fo:text-align="center" style:justify-single-word="false"/>
      <style:text-properties style:font-name="Arial" fo:font-size="10pt" fo:font-weight="bold" style:font-size-asian="10pt" style:font-weight-asian="bold" style:font-size-complex="10pt" style:font-weight-complex="bold"/>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visible-area-left="0cm" draw:visible-area-top="0cm" draw:visible-area-width="34.35cm" draw:visible-area-height="43.505cm" draw:draw-aspect="content">
        <style:background-image/>
      </style:graphic-properties>
    </style:style>
    <style:page-layout style:name="pm1">
      <style:page-layout-properties fo:page-width="20.999cm" fo:page-height="29.699cm" style:num-format="1" style:print-orientation="portrait" fo:margin-top="1.27cm" fo:margin-bottom="2.50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pm1">
      <style:header>
        <text:p text:style-name="P1"><draw:frame draw:style-name="fr1" draw:name="Objeto1" text:anchor-type="char" svg:x="7.059cm" svg:y="0.273cm" svg:width="1.005cm" svg:height="1.513cm" draw:z-index="1"><draw:object-ole xlink:href="./Object 1" xlink:type="simple" xlink:show="embed" xlink:actuate="onLoad"/><draw:image xlink:href="./ObjectReplacements/Object 1" xlink:type="simple" xlink:show="embed" xlink:actuate="onLoad"/></draw:frame></text:p>
        <text:p text:style-name="P2"/>
        <text:p text:style-name="P2"/>
        <text:p text:style-name="P3">CÂMARA MUNICIPAL DE NOVO HAMBURGO</text:p>
        <text:p text:style-name="P4">ESTADO DO RIO GRANDE DO SUL</text:p>
        <text:p text:style-name="P5">Assessoria Jurídic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1 – Trata-se de Requerimento de “Promoções por Merecimento” for</dc:title>
    <meta:initial-creator>Fernanda-Luft</meta:initial-creator>
    <meta:creation-date>2007-03-20T15:52:00</meta:creation-date>
    <dc:date>2008-03-20T12:31:40</dc:date>
    <meta:printed-by>Rui Guerreiro</meta:printed-by>
    <meta:print-date>2007-09-28T11:27:49</meta:print-date>
    <dc:language>pt-BR</dc:language>
    <meta:editing-cycles>10</meta:editing-cycles>
    <meta:editing-duration>PT1H24M48S</meta:editing-duration>
    <meta:user-defined meta:name="Info 1"/>
    <meta:user-defined meta:name="Info 2"/>
    <meta:user-defined meta:name="Info 3"/>
    <meta:user-defined meta:name="Info 4"/>
    <meta:user-defined meta:name="_EmailSubject" meta:value-type="string"/>
    <meta:user-defined meta:name="_AuthorEmail" meta:value-type="string">rui-guerreiro@camaranh.rs.gov.br</meta:user-defined>
    <meta:user-defined meta:name="_AuthorEmailDisplayName" meta:value-type="string">Rui Augusto Bernardes Guerreiro</meta:user-defined>
    <meta:user-defined meta:name="_AdHocReviewCycleID" meta:value-type="integer">-1060699249</meta:user-defined>
    <meta:document-statistic meta:table-count="0" meta:image-count="0" meta:object-count="1" meta:page-count="2" meta:paragraph-count="20" meta:word-count="499" meta:character-count="3153"/>
  </office:meta>
</office:document-meta>
</file>