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Linux Libertine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.249cm" fo:margin-right="0cm" fo:margin-top="0.101cm" fo:margin-bottom="0.101cm" fo:line-height="100%" fo:text-align="justify" style:justify-single-word="false" fo:text-indent="1.249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.º 183/14L/2008 – Autoriza a concessão de subvenção social de natureza assistencial até o limite que menciona, e dá outras providências.</text:p>
      <text:p text:style-name="P2"/>
      <text:p text:style-name="P3"/>
      <text:p text:style-name="P3"/>
      <text:p text:style-name="P3"/>
      <text:p text:style-name="P3"/>
      <text:p text:style-name="P3">1 – Relatório</text:p>
      <text:p text:style-name="P2">Trata-se do Projeto de Lei n.º 183/14L/2008, proveniente do Poder Executivo, que “autoriza a concessão de subvenção social de natureza assistencial até o limite que menciona, e dá outras providências”. </text:p>
      <text:p text:style-name="P3"/>
      <text:p text:style-name="P3">2 – Análise do Projeto</text:p>
      <text:p text:style-name="P4"><text:span text:style-name="T1">O Projeto de Lei em análise se apresenta viável sob o ângulo constitucional e legal</text:span><text:span text:style-name="T2">. </text:span></text:p>
      <text:p text:style-name="P5">Todavia, quanto à entidade “Projeto Vida”, no § 1.º do art. 2.º de seu Estatuto dispõe a possibilidade remuneração aos membros da diretoria, contrariando o Decreto n.º 2.336/2005, art. 1.º.</text:p>
      <text:p text:style-name="P3"/>
      <text:p text:style-name="P3">3 – Conclusão</text:p>
      <text:p text:style-name="P4"><text:span text:style-name="T1">Diante do exposto, essa Assessoria Jurídica opina pela </text:span><text:span text:style-name="T3">constitucionalidade, </text:span><text:span text:style-name="T4">legalidade </text:span><text:span text:style-name="T5">e </text:span><text:span text:style-name="T4">regimentalidade </text:span><text:span text:style-name="T1">do Projeto, cabendo ao </text:span><text:span text:style-name="T6">Plenário, soberanamente, deliberar sobre o mérito</text:span><text:span text:style-name="T1">. </text:span></text:p>
      <text:p text:style-name="P2">É o parecer.</text:p>
      <text:p text:style-name="P2">Novo Hamburgo, 09 de dezembro de 2008.</text:p>
      <text:p text:style-name="P2"/>
      <text:p text:style-name="P2"/>
      <text:p text:style-name="P2"/>
      <text:p text:style-name="P2"/>
      <text:p text:style-name="P6">Fernando Mizerski<text:tab/><text:tab/><text:tab/>Rui Augusto B. Guerreiro</text:p>
      <text:p text:style-name="P7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nux Libertine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  <text:p text:style-name="P3"/>
      </style:header>
      <style:footer>
        <text:p text:style-name="P5">“Contribua com o Fundo Municipal da Criança e do Adolescente”<text:tab/><text:tab/> <text:s text:c="20"/>“Doe sangue, doe órgãos, SALVE UMA VIDA.”</text:p>
        <text:p text:style-name="P5"><text:s text:c="6"/>(Lei Municipal Nº 1.180/2004, de 13 de outubro de 2004.)<text:tab/><text:tab/> <text:s text:c="20"/>(Lei Municipal Nº 31/98, de 19 de maio de 1998.)</text:p>
        <text:p text:style-name="P6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25T18:11:38</meta:creation-date>
    <dc:date>2008-12-09T16:28:36</dc:date>
    <dc:language>pt-BR</dc:language>
    <meta:editing-cycles>4</meta:editing-cycles>
    <meta:editing-duration>PT2H1M35S</meta:editing-duration>
    <meta:template xlink:type="simple" xlink:actuate="onRequest" xlink:role="template" xlink:href="../../../../.broffice.org2/user/template/Assessoria%20Jur%C3%ADdica.ott" xlink:title="Assessoria Jurídica" meta:date="2008-09-25T18:11:3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209" meta:character-count="1342"/>
  </office:meta>
</office:document-meta>
</file>