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 fo:orphans="0" fo:widows="0" fo:hyphenation-ladder-count="no-limit" style:text-autospace="none">
        <style:tab-stops>
          <style:tab-stop style:position="4.057cm"/>
          <style:tab-stop style:position="7.056cm"/>
          <style:tab-stop style:position="7.25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981cm"/>
        </style:tab-stops>
      </style:paragraph-properties>
      <style:text-properties style:font-name="Arial" style:font-name-complex="Arial" style:font-size-complex="12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Arial" style:font-name-complex="Arial" style:font-size-complex="12pt"/>
    </style:style>
    <style:style style:name="P4" style:family="paragraph" style:parent-style-name="Standard">
      <style:paragraph-properties fo:text-align="justify" style:justify-single-word="false" fo:orphans="0" fo:widows="0" fo:hyphenation-ladder-count="no-limit" fo:keep-with-next="always" style:text-autospace="none"/>
      <style:text-properties style:font-name="Arial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text-autospace="none"/>
      <style:text-properties style:font-name="Arial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0.6cm" fo:text-align="justify" style:justify-single-word="false">
        <style:tab-stops>
          <style:tab-stop style:position="4.057cm"/>
        </style:tab-stops>
      </style:paragraph-properties>
      <style:text-properties style:font-name="Arial" style:font-name-complex="Arial" style:font-size-complex="12pt"/>
    </style:style>
    <style:style style:name="P9" style:family="paragraph" style:parent-style-name="Standard">
      <style:paragraph-properties fo:line-height="0.6cm" fo:text-align="justify" style:justify-single-word="false" style:text-autospace="none" style:punctuation-wrap="simple">
        <style:tab-stops>
          <style:tab-stop style:position="2.501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</style:style>
    <style:style style:name="P11" style:family="paragraph" style:parent-style-name="Recuo_20_de_20_corpo_20_de_20_texto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2" style:family="paragraph" style:parent-style-name="WW-Recuo_20_de_20_corpo_20_de_20_texto_20_3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0.6cm" fo:text-align="justify" style:justify-single-word="false"/>
      <style:text-properties style:font-name="Arial" style:font-name-complex="Arial" style:font-size-complex="12pt"/>
    </style:style>
    <style:style style:name="P14" style:family="paragraph" style:parent-style-name="Standard">
      <style:paragraph-properties fo:margin-left="0cm" fo:margin-right="0cm" fo:line-height="0.6cm" fo:text-align="center" style:justify-single-word="false" fo:text-indent="4.948cm" style:auto-text-indent="false"/>
      <style:text-properties style:font-name="Arial" style:font-name-complex="Arial" style:font-size-complex="12pt"/>
    </style:style>
    <style:style style:name="T1" style:family="text">
      <style:text-properties fo:color="#000000" style:font-name="Arial" style:font-name-complex="Arial" style:font-size-complex="12pt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fo:font-weight="bold" style:font-weight-asian="bold" style:font-name-complex="Arial" style:font-size-complex="12pt"/>
    </style:style>
    <style:style style:name="T4" style:family="text">
      <style:text-properties style:font-name="Arial" fo:font-style="italic" style:font-style-asian="italic" style:font-name-complex="Arial" style:font-size-complex="12pt"/>
    </style:style>
    <style:style style:name="T5" style:family="text">
      <style:text-properties style:font-name="Arial" style:language-asian="pt" style:country-asian="BR" style:font-name-complex="Arial" style:font-size-complex="12pt"/>
    </style:style>
    <style:style style:name="T6" style:family="text">
      <style:text-properties style:font-name="Arial" fo:font-style="italic" style:language-asian="pt" style:country-asian="BR" style:font-style-asian="italic" style:font-name-complex="Arial" style:font-size-complex="12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</text:span><text:span text:style-name="T2">nº 81/10/87 - SEMA/MBV<text:tab/><text:tab/>Novo Hamburgo, de <text:s/>18 de março de 2008.</text:span></text:p>
      <text:p text:style-name="P2"/>
      <text:p text:style-name="P2"/>
      <text:p text:style-name="P2"/>
      <text:p text:style-name="P2">Ao Senhor</text:p>
      <text:p text:style-name="P2">ANTÔNIO LUCAS</text:p>
      <text:p text:style-name="P3">Exmo. Presidente da Câmara de Vereadores</text:p>
      <text:p text:style-name="P3">E ilustres integrantes do Poder Legislativo de</text:p>
      <text:p text:style-name="P4">NOVO HAMBURGO - RS</text:p>
      <text:p text:style-name="P5"/>
      <text:p text:style-name="P6"><text:span text:style-name="T2">Assunto:<text:tab/></text:span><text:span text:style-name="T3">ENCAMINHA PROJETO DE LEI</text:span></text:p>
      <text:p text:style-name="P5"/>
      <text:p text:style-name="P7">Senhor Presidente</text:p>
      <text:p text:style-name="P7">Senhoras Vereadoras</text:p>
      <text:p text:style-name="P7">Senhores Vereadores</text:p>
      <text:p text:style-name="P5"/>
      <text:p text:style-name="P8"/>
      <text:p text:style-name="P9"><text:span text:style-name="T2">1.<text:tab/>É com grata satisfação que nos dirigimos à presença de Vossas Senhorias com a finalidade de remeter, buscando sua análise e devida aprovação, Projeto de Lei que</text:span><text:span text:style-name="T3"> “Altera dispositivos e acrescenta artigo, na Lei Municipal nº 333/2000, de 19 de abril de 2000, e dá outras providências”.</text:span></text:p>
      <text:p text:style-name="P9"><text:span text:style-name="T2">2. <text:tab/>Justifica-se a apresentação da mencionada proposição as considerações abaixo relacionadas:</text:span></text:p>
      <text:p text:style-name="P9"><text:span text:style-name="T2">2.1. <text:tab/>O setor encarregado pelo acompanhamento dos procedimentos administrativos relativos ao estágio probatório dos servidores que ingressam no serviço público municipal tem encontrado sérias dificuldades na aplicação do </text:span><text:span text:style-name="T4">Decreto 648/2000, de 20/10/00, que regulamenta o estágio probatório dos servidores públicos municipais</text:span><text:span text:style-name="T2">, na medida em que existem determinações no referido Decreto contraditórias àquelas expressas na Lei Municipal nº 333/2000 no que diz respeito ao estágio probatório. Por este motivo foi nomeada Comissão Especial para revisar o Decreto nº 648/2000, sendo que em decorrência do trabalho realizado pela comissão faz-se necessária a adequação da legislação municipal, especialmente em todos os artigos que trata do estágio probatório, a fim de permitir a aprovação de novo decreto regulamentador do estágio probatório no serviço público municipal.</text:span></text:p>
      <text:p text:style-name="P10"><text:span text:style-name="T2">2.2. <text:tab/>A nova redação a ser dada ao inciso III e à alínea </text:span><text:span text:style-name="T4">“b”, </text:span><text:span text:style-name="T2">do inciso IV, do art. 142 tem o intuito de especificar o grau de parentesco do ascendente falecido que concede ao servidor o direto ao gozo da Licença Nojo, bem como acrescentar a concessão de até cinco dias de licença por motivo de falecimento de avô(ó) ou sogro(a).</text:span></text:p>
      <text:p text:style-name="P10"><text:span text:style-name="T2">2.3. <text:tab/>A alínea </text:span><text:span text:style-name="T4">“b”</text:span><text:span text:style-name="T2">, do inciso VII, do art. 146, merece nova redação a fim de proporcionar ao servidor público municipal o direito de entregar seu atestado médico, por ocasião de tratamento de saúde, no dia em que o mesmo retornar ao trabalho, tendo em vista que a redação anterior previa que o atestado médico deveria ser entregue até o segundo dia do início da licença, além disso, a administração decidiu por excluir a obrigatoriedade da inclusão do CID nos atestados médicos, ficando sua inclusão a critério do servidor, a fim de evitar constrangimentos ao mesmo em seu local de trabalho.</text:span></text:p>
      <text:p text:style-name="P10"><text:span text:style-name="T2">2.4. <text:tab/>A </text:span><text:span text:style-name="T5">alteração da alínea </text:span><text:span text:style-name="T6">"c"</text:span><text:span text:style-name="T5"> do artigo 160 da Lei 333/2000 foi necessária, a fim de adequar a legislação municipal ao artigo 37, inciso XVI, alínea "c" da CF/88, com nova redação dada pela Emenda Constitucional N.º 34, de 2001 que estendeu a todos os profissionais da saúde, </text:span><text:span text:style-name="T2">com profissões regulamentadas,</text:span><text:span text:style-name="T5"> a prerrogativa de </text:span><text:span text:style-name="T2">ser detentor de dois cargos públicos</text:span><text:span text:style-name="T5">.</text:span></text:p>
      <text:p text:style-name="P11"><text:span text:style-name="T7">3. <text:tab/>Em face do exposto, contamos com o apoio dos ilustres Membros desta Casa a este Projeto de Lei.</text:span></text:p>
      <text:p text:style-name="P12"><text:span text:style-name="T8">4. <text:tab/>Valemo-nos do ensejo para, ao tempo em que formulamos agradecimentos, reiterar protestos de distinta consideração e vivo apreço.</text:span></text:p>
      <text:p text:style-name="P13"/>
      <text:p text:style-name="P13"/>
      <text:p text:style-name="P13"/>
      <text:p text:style-name="P14">JAIR HENRIQUE FOSCARINI</text:p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font-name="Times New Roman" style:font-size-complex="12pt"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2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6.29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PROJETO DE LEI Nº 54/14L/2008 – OFÍCIO Nº 81/10/87<text:tab/><text:tab/><text:tab/>Página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4T13:26:53</meta:creation-date>
    <dc:date>2008-03-24T13:29:24</dc:date>
    <dc:language>pt-BR</dc:language>
    <meta:editing-cycles>2</meta:editing-cycles>
    <meta:editing-duration>PT2M33S</meta:editing-duration>
    <meta:template xlink:type="simple" xlink:actuate="onRequest" xlink:role="template" xlink:href="../../.broffice.org2/user/template/Base.ott" xlink:title="Base" meta:date="2008-03-24T13:26:5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519" meta:character-count="3144"/>
  </office:meta>
</office:document-meta>
</file>