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weight="normal" style:font-weight-asian="normal" style:font-weight-complex="normal"/>
    </style:style>
    <style:style style:name="P9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Linux Liberti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84/14L/2008 – Autoriza a concessão de subvenção social até o limite que menciona, e dá outras providências.</text:p>
      <text:p text:style-name="P2"/>
      <text:p text:style-name="P3"/>
      <text:p text:style-name="P3">1 – Relatório</text:p>
      <text:p text:style-name="P2">Trata-se do Projeto de Lei n.º 184/14L/2008, proveniente do Poder Executivo, que “autoriza a concessão de subvenção social até o limite que menciona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</text:span><text:span text:style-name="T2">. </text:span></text:p>
      <text:p text:style-name="P5">Todavia, as entidades abaixo relacionadas não atendem a Lei Municipal n.º 05/1992 e o Decreto Municipal n.º 2336/2005 quanto ao seguinte:</text:p>
      <text:p text:style-name="P5"><text:span text:style-name="T3">a]</text:span> Associação das Entidades Recreativas Culturais e Carnavalescas de Novo Hamburgo: <text:s/><text:span text:style-name="T3">não dispõe no estatuto a ausência de fins lucrativos, bem como a não remuneração dos cargos de direção;</text:span></text:p>
      <text:p text:style-name="P6"><text:span text:style-name="T4">b] </text:span><text:span text:style-name="T5">Associação de Danças Gaúchas: </text:span><text:span text:style-name="T4">silencia o estatuto quanto à remuneração ou </text:span><text:span text:style-name="T4">não dos cargos de direção, além de não apresentar</text:span><text:span text:style-name="T4"> p</text:span><text:span text:style-name="T6">lanilha estimativa de custos;</text:span></text:p>
      <text:p text:style-name="P7">c] <text:span text:style-name="T7">Fundação Scheffel: </text:span><text:span text:style-name="T3">não </text:span><text:span text:style-name="T4">apresenta</text:span><text:span text:style-name="T8"> p</text:span><text:span text:style-name="T3">lanilha estimativa de custos discriminada;</text:span></text:p>
      <text:p text:style-name="P8">d] <text:span text:style-name="T7">Associação dos Artistas, Produtores e Artes e Afins:</text:span> não <text:span text:style-name="T9">apresenta</text:span><text:span text:style-name="T10"> p</text:span>lanilha estimativa de custos discriminada; <text:span text:style-name="T9">silencia o estatuto quanto à remuneração ou não dos cargos de direção, bem como não possui Conselho Fiscal ou órgão equivalente;</text:span></text:p>
      <text:p text:style-name="P3"/>
      <text:p text:style-name="P3">3 – Conclusão</text:p>
      <text:p text:style-name="P4"><text:span text:style-name="T1">Diante do exposto, essa Assessoria Jurídica opina pela </text:span><text:span text:style-name="T11">constitucionalidade, </text:span><text:span text:style-name="T12">ilegalidade</text:span><text:span text:style-name="T13"> </text:span><text:span text:style-name="T14">e </text:span><text:span text:style-name="T13">regimentalidade </text:span><text:span text:style-name="T1">do Projeto, cabendo ao </text:span><text:span text:style-name="T15">Plenário, soberanamente, deliberar sobre o mérito</text:span><text:span text:style-name="T1">. </text:span></text:p>
      <text:p text:style-name="P2">É o parecer.</text:p>
      <text:p text:style-name="P2">Novo Hamburgo, 10 de dezembro de 2008.</text:p>
      <text:p text:style-name="P2"/>
      <text:p text:style-name="P2"/>
      <text:p text:style-name="P9">Fernando Mizerski<text:tab/><text:tab/><text:tab/>Rui Augusto B. Guerreiro</text:p>
      <text:p text:style-name="P10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style:font-size-asian="8pt" style:font-size-complex="8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<text:span text:style-name="T1">ASSESSORIA JURÍDICA</text:span></text:p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2-10T16:50:08</dc:date>
    <dc:language>pt-BR</dc:language>
    <meta:editing-cycles>6</meta:editing-cycles>
    <meta:editing-duration>PT2H35M44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92" meta:character-count="1899"/>
  </office:meta>
</office:document-meta>
</file>