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981/14L/2008<text:tab/><text:tab/><text:tab/><text:tab/><text:tab/>Novo Hamburgo, 12 de dezembr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4"><text:span text:style-name="T1">Encaminhamos a Vossa Excelência cópia do Projeto-de-Lei Nº 194/14L/2008, que “Abre Crédito Adicional Especial, no valor de R$ 75.250,00 e dá outras providências.</text:span><text:span text:style-name="T2">”, </text:span><text:span text:style-name="T1">o qual foi aprovado.</text:span></text:p>
      <text:p text:style-name="P3"/>
      <text:p text:style-name="P5">Atenciosamente,</text:p>
      <text:p text:style-name="P6"/>
      <text:p text:style-name="P7"/>
      <text:p text:style-name="P8">ANTONIO LUCAS, </text:p>
      <text:p text:style-name="P9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xcelentíssimo Senhor</text:p>
      <text:p text:style-name="P10">JAIR FOSCARINI</text:p>
      <text:p text:style-name="P10">Prefeito Municipal</text:p>
      <text:p text:style-name="P11">NOVO HAMBURGO – RS</text:p>
      <text:p text:style-name="P11"/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1T13:28:05</dc:date>
    <meta:print-date>2008-12-10T15:16:45</meta:print-date>
    <dc:language>pt-BR</dc:language>
    <meta:editing-cycles>83</meta:editing-cycles>
    <meta:editing-duration>PT4H1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9" meta:character-count="692"/>
  </office:meta>
</office:document-meta>
</file>