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6.773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5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201/14L/2008</text:p>
      <text:p text:style-name="P2"/>
      <text:p text:style-name="P2"/>
      <text:p text:style-name="P3">Acrescenta parágrafo ao art. 2º do Projeto-de-Lei Nº 201/14L/2008.</text:p>
      <text:p text:style-name="P2"/>
      <text:p text:style-name="P2"/>
      <text:p text:style-name="P4"><text:span text:style-name="T1">“<text:tab/>...........................................................................................................................</text:span></text:p>
      <text:p text:style-name="P5"/>
      <text:p text:style-name="P6">Art. 2º<text:tab/>........................................................................................................</text:p>
      <text:p text:style-name="P7"/>
      <text:p text:style-name="P8"><text:span text:style-name="T1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7"/>
      <text:p text:style-name="P9">...........................................................................................................<text:tab/>”</text:p>
      <text:p text:style-name="P7"/>
      <text:p text:style-name="P7">Novo Hamburgo, 11 de dezembro de 2008.</text:p>
      <text:p text:style-name="P2"/>
      <text:p text:style-name="P2"/>
      <text:p text:style-name="P2"/>
      <text:p text:style-name="P10">Vereador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3:32:08</meta:creation-date>
    <dc:date>2008-12-11T13:38:17</dc:date>
    <dc:language>pt-BR</dc:language>
    <meta:editing-cycles>2</meta:editing-cycles>
    <meta:editing-duration>PT6M11S</meta:editing-duration>
    <meta:template xlink:type="simple" xlink:actuate="onRequest" xlink:role="template" xlink:href="../../.broffice.org2/user/template/padrao-31.ott" xlink:title="padrao-3" meta:date="2008-12-11T13:32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27" meta:character-count="1102"/>
  </office:meta>
</office:document-meta>
</file>