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break-before="page"/>
      <style:text-properties style:font-name="Nimbus Roman No9 L" fo:font-size="12pt" style:font-size-asian="12pt" style:font-size-complex="12pt"/>
    </style:style>
    <style:style style:name="P2" style:family="paragraph" style:parent-style-name="Text_20_body">
      <style:text-properties style:font-name="Nimbus Roman No9 L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4.004cm" style:auto-text-indent="false"/>
      <style:text-properties style:font-name="Nimbus Roman No9 L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indent="4.004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text-properties style:font-name="Nimbus Roman No9 L" fo:font-size="12pt" style:font-size-asian="12pt" style:font-size-complex="12pt"/>
    </style:style>
    <style:style style:name="P7" style:family="paragraph" style:parent-style-name="Text_20_body">
      <style:paragraph-properties fo:margin-left="5.274cm" fo:margin-right="0cm" fo:margin-top="0cm" fo:margin-bottom="0cm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/>
      <style:text-properties style:font-name="Nimbus Roman No9 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989/14L/2008<text:tab/><text:tab/><text:tab/><text:tab/><text:tab/> <text:s text:c="3"/>Novo Hamburgo, 12 de dezembro de 2008.<text:line-break/></text:p>
      <text:p text:style-name="P2"/>
      <text:p text:style-name="P2"/>
      <text:p text:style-name="P2"/>
      <text:p text:style-name="P3">Senhores Familiares:</text:p>
      <text:p text:style-name="P3"/>
      <text:p text:style-name="P3">Encaminhamos a Vossas Senhorias cópia do Requerimento Nº 467/14L/2008, de autoria do Vereador Ricardo Ritter, que “Requer Voto de Pesar pelo falecimento do Sr. Nestor Ritter”.</text:p>
      <text:p text:style-name="P3"/>
      <text:p text:style-name="P3">Ao ensejo, externamos nosso sentimento de solidariedade à família enlutada.</text:p>
      <text:p text:style-name="P4"/>
      <text:p text:style-name="P4">Atenciosamente,</text:p>
      <text:p text:style-name="P5"/>
      <text:p text:style-name="P6"/>
      <text:p text:style-name="P7"/>
      <text:p text:style-name="P7">ANTONIO LUCAS,</text:p>
      <text:p text:style-name="P7"><text:s/>Presidente.</text:p>
      <text:p text:style-name="P8"/>
      <text:p text:style-name="P2"/>
      <text:p text:style-name="P2"/>
      <text:p text:style-name="P2"/>
      <text:p text:style-name="P2"/>
      <text:p text:style-name="P9"/>
      <text:p text:style-name="P9"/>
      <text:p text:style-name="P9"/>
      <text:p text:style-name="P9"/>
      <text:p text:style-name="P9">À Sra.</text:p>
      <text:p text:style-name="P10">MARGARIDA RITTER</text:p>
      <text:p text:style-name="P9">Rua São Leopoldo, 126</text:p>
      <text:p text:style-name="P9">Bairro Liberdade</text:p>
      <text:p text:style-name="P11">NOVO HAMBURGO – RS</text:p>
      <text:p text:style-name="P12">93330-000</text:p>
      <text:p text:style-name="P13"/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09T16:55:13</meta:creation-date>
    <dc:date>2008-12-11T15:40:26</dc:date>
    <meta:print-date>2008-12-11T15:40:24</meta:print-date>
    <dc:language>pt-BR</dc:language>
    <meta:editing-cycles>3</meta:editing-cycles>
    <meta:editing-duration>PT9M50S</meta:editing-duration>
    <meta:template xlink:type="simple" xlink:actuate="onRequest" xlink:role="template" xlink:href="../../.broffice.org2/user/template/modelo.ott" xlink:title="modelo" meta:date="2008-12-09T16:55:1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22" meta:character-count="767"/>
  </office:meta>
</office:document-meta>
</file>