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90/14L/2008 <text:s text:c="44"/>Novo Hamburgo, 15 de dez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3"/></text:p>
      <text:p text:style-name="P3">Senhor:</text:p>
      <text:p text:style-name="P3"/>
      <text:p text:style-name="P4">Tendo em vista a licença da titular, Vereadora Lorena Mayer, convocamos Vossa Senhoria para assumir a Vereança no dia 15 de dezembro de 2008.</text:p>
      <text:p text:style-name="P3"/>
      <text:p text:style-name="P3">Atenciosamente,</text:p>
      <text:p text:style-name="P2"/>
      <text:p text:style-name="P5"><text:tab/><text:tab/><text:tab/><text:tab/> <text:s text:c="34"/></text:p>
      <text:p text:style-name="P6"><text:s/><text:tab/> <text:s text:c="37"/></text:p>
      <text:p text:style-name="P6"/>
      <text:p text:style-name="P7">ANTONIO LUCAS,</text:p>
      <text:p text:style-name="P7">Presidente.</text:p>
      <text:p text:style-name="P7"><text:s/></text:p>
      <text:p text:style-name="P6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o Senhor<text:tab/><text:tab/><text:tab/><text:tab/></text:p>
      <text:p text:style-name="P2">RICARDO RITTER</text:p>
      <text:p text:style-name="P2">Suplente de Vereador<text:tab/><text:tab/><text:tab/></text:p>
      <text:p text:style-name="P2">NOVO HAMBURGO–RS</text:p>
      <text:p text:style-name="P2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bold" style:font-size-asian="12pt" style:language-asian="pt" style:country-asian="BR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12-11T15:53:47</dc:date>
    <meta:print-date>2008-06-03T15:22:01</meta:print-date>
    <dc:language>pt-BR</dc:language>
    <meta:editing-cycles>25</meta:editing-cycles>
    <meta:editing-duration>PT45M14S</meta:editing-duration>
    <meta:template xlink:type="simple" xlink:actuate="onRequest" xlink:role="template" xlink:href="/tmp/Downloads/Downloads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02" meta:character-count="792"/>
  </office:meta>
</office:document-meta>
</file>