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cm" fo:line-height="100%" fo:text-align="center" style:justify-single-word="false" fo:orphans="0" fo:widows="0" fo:text-indent="0cm" style:auto-text-indent="false" fo:break-before="page" style:text-autospace="none"/>
      <style:text-properties style:font-name="Linux Libertine" fo:font-size="13pt" style:text-underline-style="none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7.999cm" fo:margin-right="0cm" fo:margin-top="0.3cm" fo:margin-bottom="0.3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  <style:tab-stop style:position="6.72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3cm" fo:margin-bottom="0.3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6.033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566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10.566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º 180/14L/2008</text:span></text:p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2">Art. 1°<text:tab/></text:span><text:span text:style-name="T3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</text:span><text:span text:style-name="T4">RP INDÚSTRIA DE CALÇADOS E ARTEFATOS LTDA., CNPJ: 94.094.489/0001-51,</text:span><text:span text:style-name="T5"> mediante subvenção econômica correspondente ao montante de R$55.564,00 (Cinqüenta e cinco mil e quinhentos e sessenta e quatro reais), conforme detalhamento no Anexo I da presente Lei, </text:span><text:span text:style-name="T3">correspondente ao plano de Aplicação aprovado pelo Conselho Municipal de Desenvolvimento Sócio-Econômico de Novo Hamburgo – CMDSE.</text:span></text:p>
      <text:p text:style-name="P7"><text:span text:style-name="T2">Art. 2°<text:tab/></text:span><text:span text:style-name="T3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Parágrafo Único.<text:tab/><text:span text:style-name="T6">A empresa beneficiada por esta subvenção está obrigada a garantir a permanência dos postos de trabalho já existentes pelo <text:s/>período de 12 meses a contar do início do recebimento do referido incentivo, sob pena de revogação da subvenção econômica.</text:span></text:p>
      <text:p text:style-name="P9"><text:span text:style-name="T2">Art. 3°<text:tab/></text:span><text:span text:style-name="T3">As despesas decorrentes da presente Lei correrão à conta da seguinte Dotação Orçamentária:</text:span><text:span text:style-name="T7"> 1.01.02.07.00.022.661.0001.1.017.03667.0007.</text:span></text:p>
      <text:p text:style-name="P10"><text:span text:style-name="T2">Art. 4°<text:tab/></text:span><text:span text:style-name="T8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Registre-se e Publique-se.</text:p>
      <text:p text:style-name="P14"/>
      <text:p text:style-name="P14"/>
      <text:p text:style-name="P14"/>
      <text:p text:style-name="P15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316cm" style:type="right"/>
        </style:tab-stops>
      </style:paragraph-properties>
      <style:text-properties style:font-name="Linux Libertine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180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4T17:05:54</meta:creation-date>
    <dc:date>2008-12-04T17:15:11</dc:date>
    <dc:language>pt-BR</dc:language>
    <meta:editing-cycles>2</meta:editing-cycles>
    <meta:editing-duration>PT9M19S</meta:editing-duration>
    <meta:template xlink:type="simple" xlink:actuate="onRequest" xlink:role="template" xlink:href="../../../../.broffice.org2/user/template/padrao-31.ott" xlink:title="padrao-3" meta:date="2008-12-04T17:05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25" meta:character-count="2677"/>
  </office:meta>
</office:document-meta>
</file>