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 style:text-autospace="none"/>
      <style:text-properties fo:color="#000000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titpret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7.999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6.7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3cm" style:auto-text-indent="false">
        <style:tab-stops>
          <style:tab-stop style:position="3.519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5.98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10.425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10.425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style:font-name="Linux Libertin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style:font-name="Linux Libertin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 207/14L/2008</text:p>
      <text:p text:style-name="P2"/>
      <text:p text:style-name="P2"/>
      <text:p text:style-name="P3"/>
      <text:p text:style-name="P4">Autoriza a concessão de subvenção econômica na forma da Lei Municipal n° 1.512/2006, de 15 de dezembro de 2006, que institui o Programa de Incentivos para o Desenvolvimento Sócio-Econômico de Novo Hamburgo - PID, e dá outras providências.</text:p>
      <text:p text:style-name="P5"/>
      <text:p text:style-name="P5"/>
      <text:p text:style-name="P5"/>
      <text:p text:style-name="P6">O PREFEITO MUNICIPAL DE NOVO HAMBURGO:</text:p>
      <text:p text:style-name="P6">Faço saber que o Poder Legislativo Municipal aprovou e eu sanciono e promulgo a seguinte Lei:</text:p>
      <text:p text:style-name="P7"><text:span text:style-name="T1">Art. 1°<text:tab/></text:span><text:span text:style-name="T2">O Poder Executivo Municipal fica autorizado, nos termos do artigo 5º, inciso X, da Lei Municipal n° 1.512/2006, de 15 de dezembro de 2006, que institui o Programa de Incentivos para o Desenvolvimento Sócio-Econômico de Novo Hamburgo - PID, combinado com o artigo 26 de Lei Federal Complementar nº 101/2000, de 5 de maio de 2000, a conceder à empresa ESQUADRIAS PRIMOS LTDA., CNPJ nº 90.977.224/0001-40, <text:s/>mediante subvenção econômica correspondente ao montante de R$ 39.000,00 (trinta e nove mil reais</text:span><text:span text:style-name="T3">), conforme detalhamento no Anexo I da presente Lei, </text:span><text:span text:style-name="T2">correspondente ao plano de Aplicação aprovado pelo Conselho Municipal de Desenvolvimento Sócio-Econômico de Novo Hamburgo – CMDSE</text:span><text:span text:style-name="T4">.</text:span></text:p>
      <text:p text:style-name="P7"><text:span text:style-name="T1">Art. 2°<text:tab/></text:span><text:span text:style-name="T4">A concessão da subvenção econômica aprovada por esta Lei, bem assim a liberação do respectivo valor autorizado para o projeto, e todas as demais obrigações, encargos, cominações e condições de gozo dos benefícios versados, submetem-se, em tudo e no todo, para todos os fins e efeitos, às normas contidas na Lei Municipal nº 1.512/2006, as quais deverão constar, modo expresso, no instrumento contratual a ser obrigatoriamente formalizados com a entidade arrolada no artigo 1º desta Lei.</text:span></text:p>
      <text:p text:style-name="P8"><text:span text:style-name="T5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9"><text:span text:style-name="T1">Art. 3°<text:tab/></text:span><text:span text:style-name="T4">As despesas decorrentes da presente Lei correrão à conta da seguinte Dotação Orçamentária: </text:span><text:span text:style-name="T6">1.01.02.07.02.00.022.661.0001.1.017</text:span><text:span text:style-name="T4">.</text:span></text:p>
      <text:p text:style-name="P10"><text:span text:style-name="T1">Art. 4°<text:tab/></text:span><text:span text:style-name="T7">Esta Lei entra em vigor na data da sua publicação.</text:span></text:p>
      <text:p text:style-name="P11">GABINETE DO PREFEITO MUNICIPAL DE NOVO HAMBURGO, aos . . .</text:p>
      <text:p text:style-name="P12"/>
      <text:p text:style-name="P12"/>
      <text:p text:style-name="P12"/>
      <text:p text:style-name="P12">Prefeito Municipal</text:p>
      <text:p text:style-name="P12"/>
      <text:p text:style-name="P12"/>
      <text:p text:style-name="P12"/>
      <text:p text:style-name="P12">Secretário de Desenvolvimento Econômico e Turism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gistre-se e Publique-se.</text:p>
      <text:p text:style-name="P13"/>
      <text:p text:style-name="P13"/>
      <text:p text:style-name="P13"/>
      <text:p text:style-name="P14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pret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reak-before="page" style:text-autospace="non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font-size-asian="8pt" style:font-size-complex="8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T1" style:family="text">
      <style:text-properties fo:color="#000000" fo:language="pt" fo:country="BR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<text:span text:style-name="T1">REDAÇÃO FINAL DO PROJETO-DE-LEI Nº 207/14L/2008<text:tab/><text:tab/><text:tab/>Página </text:span><text:span text:style-name="T1"><text:page-number text:select-page="current">2</text:page-number></text:span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4:00:00</meta:creation-date>
    <dc:date>2008-12-11T14:37:34</dc:date>
    <meta:print-date>2008-12-11T14:34:22</meta:print-date>
    <dc:language>pt-BR</dc:language>
    <meta:editing-cycles>11</meta:editing-cycles>
    <meta:editing-duration>PT35M32S</meta:editing-duration>
    <meta:template xlink:type="simple" xlink:actuate="onRequest" xlink:role="template" xlink:href="../../.broffice.org2/user/template/padrao-31.ott" xlink:title="padrao-3" meta:date="2008-12-11T13:59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416" meta:character-count="2615"/>
  </office:meta>
</office:document-meta>
</file>