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6.7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5.9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10.425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425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206/14L/2008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1">Art. 1°<text:tab/></text:span><text:span text:style-name="T2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PLÁSTICOS SCÓRPIO LTDA., CNPJ nº 92.758.762/0001-70, <text:s/>mediante subvenção econômica correspondente ao montante de R$ 36.000,00 (trinta e seis mil reais</text:span><text:span text:style-name="T3">), conforme detalhamento no Anexo I da presente Lei, </text:span><text:span text:style-name="T2">correspondente ao plano de Aplicação aprovado pelo Conselho Municipal de Desenvolvimento Sócio-Econômico de Novo Hamburgo – CMDSE</text:span><text:span text:style-name="T4">.</text:span></text:p>
      <text:p text:style-name="P7"><text:span text:style-name="T1">Art. 2°<text:tab/></text:span><text:span text:style-name="T4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5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9"><text:span text:style-name="T1">Art. 3°<text:tab/></text:span><text:span text:style-name="T4">As despesas decorrentes da presente Lei correrão à conta da seguinte Dotação Orçamentária: </text:span><text:span text:style-name="T6">1.01.02.07.02.00.022.661.0001.1.017</text:span><text:span text:style-name="T4">.</text:span></text:p>
      <text:p text:style-name="P10"><text:span text:style-name="T1">Art. 4°<text:tab/></text:span><text:span text:style-name="T7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.</text:p>
      <text:p text:style-name="P13"/>
      <text:p text:style-name="P13"/>
      <text:p text:style-name="P13"/>
      <text:p text:style-name="P1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206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00:00</meta:creation-date>
    <dc:date>2008-12-11T14:34:05</dc:date>
    <meta:print-date>2008-12-11T14:30:20</meta:print-date>
    <dc:language>pt-BR</dc:language>
    <meta:editing-cycles>9</meta:editing-cycles>
    <meta:editing-duration>PT32M3S</meta:editing-duration>
    <meta:template xlink:type="simple" xlink:actuate="onRequest" xlink:role="template" xlink:href="../../.broffice.org2/user/template/padrao-31.ott" xlink:title="padrao-3" meta:date="2008-12-11T13:59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16" meta:character-count="2615"/>
  </office:meta>
</office:document-meta>
</file>